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Milieuraad d.d. 28 juni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lieuraad d.d. 28 juni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over in de EU-ontbossingsverordening vasthouden aan een vastgestelde hoeveelheid kwantificeerbare controles van producten uit risicolanden (<text:a xlink:href="kst-21501-08-867" xlink:type="simple">21501-08</text:a>, nr. <text:a xlink:href="kst-21501-08-867" xlink:type="simple">867</text:a>);</text:p>
              </text:list-item>
              <text:list-item text:style-override="id1-2-1-3-3-1-2">
                <text:number>-</text:number>
                <text:p text:style-name="handelingen_al">de motie-Madlener over niet instemmen met de "Fit for 55"-maatregelen in de komende EU-Milieuraad (<text:a xlink:href="kst-21501-08-868" xlink:type="simple">21501-08</text:a>, nr. <text:a xlink:href="kst-21501-08-868" xlink:type="simple">8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22 juni.</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challikh (<text:a xlink:href="kst-21501-08-867" xlink:type="simple">21501-08</text:a>, nr. <text:a xlink:href="kst-21501-08-867" xlink:type="simple">86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D66, Lid Omtzigt, de ChristenUnie, de VVD, de SGP en het CDA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Madlener (<text:a xlink:href="kst-21501-08-868" xlink:type="simple">21501-08</text:a>, nr. <text:a xlink:href="kst-21501-08-868" xlink:type="simple">86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JA21, de PVV, FVD en Groep Van Haga voor deze motie hebben gestemd en de leden van de fracties van de SP,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5-9</meta:user-defined>
    <meta:user-defined meta:name="DC.title">Stemmingen moties Milieuraad d.d. 28 juni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22</meta:user-defined>
    <meta:user-defined meta:name="DCTERMS.W3CDTF/DCTERMS.issued">2022-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867</meta:user-defined>
    <meta:user-defined meta:name="OVERHEIDop.behandeldDossier">21501-08;868</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2-06-22</meta:user-defined>
    <meta:user-defined meta:name="OVERHEIDop.handelingenItemNummer">9</meta:user-defined>
    <meta:user-defined meta:name="OVERHEIDop.publicationIssue">95</meta:user-defined>
    <meta:user-defined meta:name="OVERHEIDop.publicationName">Handelingen</meta:user-defined>
    <meta:user-defined meta:name="OVERHEIDop.vergaderjaar">2021-2022</meta:user-defined>
    <meta:user-defined meta:name="OVERHEIDop.versieInformatie"/>
  </office:meta>
</office:document-meta>
</file>