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Energieraa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Energie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aansluiten bij de oproep van Spanje om in EU-verband uit het Energy Charter Treaty te stappen (<text:a xlink:href="kst-21501-33-940" xlink:type="simple">21501-33</text:a>, nr. <text:a xlink:href="kst-21501-33-940" xlink:type="simple">940</text:a>);</text:p>
              </text:list-item>
              <text:list-item text:style-override="id1-2-1-3-3-1-2">
                <text:number>-</text:number>
                <text:p text:style-name="handelingen_al">de motie-Kröger c.s. over in EU-verband pleiten voor het uitfaseren van de gratis emissierechten in 2032 of eerder (<text:a xlink:href="kst-21501-33-941" xlink:type="simple">21501-33</text:a>, nr. <text:a xlink:href="kst-21501-33-941" xlink:type="simple">941</text:a>);</text:p>
              </text:list-item>
              <text:list-item text:style-override="id1-2-1-3-3-1-3">
                <text:number>-</text:number>
                <text:p text:style-name="handelingen_al">de motie-Van Wijngaarden/Bontenbal over alleen instemmen met een nieuw voorstel voor de EU taxonomie indien kernenergie hierin wordt meegenomen (<text:a xlink:href="kst-21501-33-942" xlink:type="simple">21501-33</text:a>, nr. <text:a xlink:href="kst-21501-33-942" xlink:type="simple">9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unissen c.s. (<text:a xlink:href="kst-21501-33-940" xlink:type="simple">21501-33</text:a>, nr. <text:a xlink:href="kst-21501-33-940" xlink:type="simple">9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en de PVV voor deze motie hebben gestemd en de leden van de fracties van de ChristenUnie, de VVD, de SGP, het CDA, JA21,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assenberg, Partij voor de Dieren.</text:p>
            <text:p text:style-name="handelingen_al-groep_bottom"/>
          </text:section>
          <text:p text:style-name="handelingen_tekst_bottom"/>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Dank voor het aannemen van de motie. De motie was ontraden, dus ik zou graag een brief van het kabinet hebben. De minister zit erbij, dus die luistert mee. De brief wil ik wel graag vóór de Energieraa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 hupsakee! — doorgeleiden naar het kabinet en de minist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röger c.s. (<text:a xlink:href="kst-21501-33-941" xlink:type="simple">21501-33</text:a>, nr. <text:a xlink:href="kst-21501-33-941" xlink:type="simple">94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Lid Omtzigt en de ChristenUnie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Wijngaarden/Bontenbal (<text:a xlink:href="kst-21501-33-942" xlink:type="simple">21501-33</text:a>, nr. <text:a xlink:href="kst-21501-33-942" xlink:type="simple">94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Fractie Den Haan, Lid Omtzigt, de VVD, de SGP, het CDA, JA21, de PVV en Groep Van Haga voor deze motie hebben gestemd en de leden van de fracties van de SP, GroenLinks, DENK, de PvdA, de PvdD, D66, de ChristenUnie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Hiermee zijn we aan het einde van de stemmingen gekomen. Ik dank de minister voor zijn aanwezigheid hier. Ik schors de vergadering en daarna wordt er gestart met het tweeminutendebat Verkeersveilighei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7.37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1</meta:user-defined>
    <meta:user-defined meta:name="DC.title">Stemmingen moties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40</meta:user-defined>
    <meta:user-defined meta:name="OVERHEIDop.behandeldDossier">21501-33;941</meta:user-defined>
    <meta:user-defined meta:name="OVERHEIDop.behandeldDossier">21501-33;942</meta:user-defined>
    <meta:user-defined meta:name="DCTERMS.W3CDTF/OVERHEIDop.datumVergadering">2022-06-22</meta:user-defined>
    <meta:user-defined meta:name="OVERHEIDop.handelingenItemNummer">11</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