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Europese top van 23 en 24 juni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top van 23 en 24 juni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joerdsma over proactief voorbereiden op verschillende scenario's waarmee Poetin ons kan confronteren (<text:a xlink:href="kst-21501-20-1808" xlink:type="simple">21501-20</text:a>, nr. <text:a xlink:href="kst-21501-20-1808" xlink:type="simple">1808</text:a>);</text:p>
              </text:list-item>
              <text:list-item text:style-override="id1-2-1-3-3-1-2">
                <text:number>-</text:number>
                <text:p text:style-name="handelingen_al">de motie-Piri c.s. over zich committeren aan het verlenen van kandidaat-lidmaatschap aan Georgië zodra is voldaan aan de gestelde criteria (<text:a xlink:href="kst-21501-20-1809" xlink:type="simple">21501-20</text:a>, nr. <text:a xlink:href="kst-21501-20-1809" xlink:type="simple">1809</text:a>);</text:p>
              </text:list-item>
              <text:list-item text:style-override="id1-2-1-3-3-1-3">
                <text:number>-</text:number>
                <text:p text:style-name="handelingen_al">de motie-Piri c.s. over op korte termijn een afweging maken over visumliberalisatie voor Kosovo (<text:a xlink:href="kst-21501-20-1810" xlink:type="simple">21501-20</text:a>, nr. <text:a xlink:href="kst-21501-20-1810" xlink:type="simple">1810</text:a>);</text:p>
              </text:list-item>
              <text:list-item text:style-override="id1-2-1-3-3-1-4">
                <text:number>-</text:number>
                <text:p text:style-name="handelingen_al">de motie-Piri c.s. over agenderen van het probleem van speculatie met prijzen van grondstoffen als graan en maïs (<text:a xlink:href="kst-21501-20-1811" xlink:type="simple">21501-20</text:a>, nr. <text:a xlink:href="kst-21501-20-1811" xlink:type="simple">1811</text:a>);</text:p>
              </text:list-item>
              <text:list-item text:style-override="id1-2-1-3-3-1-5">
                <text:number>-</text:number>
                <text:p text:style-name="handelingen_al">de motie-Jasper van Dijk/Omtzigt over varianten uitwerken waardoor de samenwerking met Oekraïne geïntensiveerd kan worden (<text:a xlink:href="kst-21501-20-1812" xlink:type="simple">21501-20</text:a>, nr. <text:a xlink:href="kst-21501-20-1812" xlink:type="simple">1812</text:a>);</text:p>
              </text:list-item>
              <text:list-item text:style-override="id1-2-1-3-3-1-6">
                <text:number>-</text:number>
                <text:p text:style-name="handelingen_al">de motie-Maeijer over niet instemmen met het toekennen van het kandidaat-lidmaatschap aan Oekraïne en Moldavië (<text:a xlink:href="kst-21501-20-1813" xlink:type="simple">21501-20</text:a>, nr. <text:a xlink:href="kst-21501-20-1813" xlink:type="simple">1813</text:a>);</text:p>
              </text:list-item>
              <text:list-item text:style-override="id1-2-1-3-3-1-7">
                <text:number>-</text:number>
                <text:p text:style-name="handelingen_al">de motie-Maeijer over zich uitspreken tegen het optuigen van een Europese superstaat (<text:a xlink:href="kst-21501-20-1814" xlink:type="simple">21501-20</text:a>, nr. <text:a xlink:href="kst-21501-20-1814" xlink:type="simple">1814</text:a>);</text:p>
              </text:list-item>
              <text:list-item text:style-override="id1-2-1-3-3-1-8">
                <text:number>-</text:number>
                <text:p text:style-name="handelingen_al">de motie-Maeijer/Tony van Dijck over niet instemmen met een toetreding van Kroatië tot de eurozone (<text:a xlink:href="kst-21501-20-1815" xlink:type="simple">21501-20</text:a>, nr. <text:a xlink:href="kst-21501-20-1815" xlink:type="simple">1815</text:a>);</text:p>
              </text:list-item>
              <text:list-item text:style-override="id1-2-1-3-3-1-9">
                <text:number>-</text:number>
                <text:p text:style-name="handelingen_al">de motie-Kuzu over pleiten voor aanvullende voorwaarden waarbij Israël wordt gedwongen om internationaal recht na te leven (<text:a xlink:href="kst-21501-20-1816" xlink:type="simple">21501-20</text:a>, nr. <text:a xlink:href="kst-21501-20-1816" xlink:type="simple">1816</text:a>);</text:p>
              </text:list-item>
              <text:list-item text:style-override="id1-2-1-3-3-1-10">
                <text:number>-</text:number>
                <text:p text:style-name="handelingen_al">de motie-Kuzu over grotere directe betrokkenheid van de EU bij de Westelijke Balkanlanden voor rechtsstaathervormingen (<text:a xlink:href="kst-21501-20-1817" xlink:type="simple">21501-20</text:a>, nr. <text:a xlink:href="kst-21501-20-1817" xlink:type="simple">1817</text:a>);</text:p>
              </text:list-item>
              <text:list-item text:style-override="id1-2-1-3-3-1-11">
                <text:number>-</text:number>
                <text:p text:style-name="handelingen_al">de motie-Eppink over een cijfermatige analyse van de geldstromen naar Rusland via hogere energieprijzen (<text:a xlink:href="kst-21501-20-1818" xlink:type="simple">21501-20</text:a>, nr. <text:a xlink:href="kst-21501-20-1818" xlink:type="simple">1818</text:a>);</text:p>
              </text:list-item>
              <text:list-item text:style-override="id1-2-1-3-3-1-12">
                <text:number>-</text:number>
                <text:p text:style-name="handelingen_al">de motie-Baudet over uitspreken dat Rusland een Europees land is (<text:a xlink:href="kst-21501-20-1819" xlink:type="simple">21501-20</text:a>, nr. <text:a xlink:href="kst-21501-20-1819" xlink:type="simple">1819</text:a>);</text:p>
              </text:list-item>
              <text:list-item text:style-override="id1-2-1-3-3-1-13">
                <text:number>-</text:number>
                <text:p text:style-name="handelingen_al">de motie-Baudet over de Europese Unie laten weten dat Nederland zich niet langer gehouden acht aan de Natura2000 richtlijnen inzake een maximum stikstofdepositie (<text:a xlink:href="kst-21501-20-1820" xlink:type="simple">21501-20</text:a>, nr. <text:a xlink:href="kst-21501-20-1820" xlink:type="simple">1820</text:a>);</text:p>
              </text:list-item>
              <text:list-item text:style-override="id1-2-1-3-3-1-14">
                <text:number>-</text:number>
                <text:p text:style-name="handelingen_al">de motie-Baudet over uitspreken dat de oorlog in Oekraïne niet onze oorlog is (<text:a xlink:href="kst-21501-20-1821" xlink:type="simple">21501-20</text:a>, nr. <text:a xlink:href="kst-21501-20-1821" xlink:type="simple">1821</text:a>);</text:p>
              </text:list-item>
              <text:list-item text:style-override="id1-2-1-3-3-1-15">
                <text:number>-</text:number>
                <text:p text:style-name="handelingen_al">de motie-Stoffer/Omtzigt over de toekenning van de status van kandidaat-lidstaat aan Oekraïne en Moldavië (<text:a xlink:href="kst-21501-20-1822" xlink:type="simple">21501-20</text:a>, nr. <text:a xlink:href="kst-21501-20-1822" xlink:type="simple">1822</text:a>);</text:p>
              </text:list-item>
              <text:list-item text:style-override="id1-2-1-3-3-1-16">
                <text:number>-</text:number>
                <text:p text:style-name="handelingen_al">de motie-Omtzigt over de bevolking in de tweede helft van de zomer open en duidelijk informeren over de stand van zaken inzake de energievoorziening (<text:a xlink:href="kst-21501-20-1823" xlink:type="simple">21501-20</text:a>, nr. <text:a xlink:href="kst-21501-20-1823" xlink:type="simple">18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joerdsma (<text:a xlink:href="kst-21501-20-1808" xlink:type="simple">21501-20</text:a>, nr. <text:a xlink:href="kst-21501-20-1808" xlink:type="simple">180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Fractie Den Haan, de PvdA, de PvdD, D66, Lid Omtzigt, de ChristenUnie en JA21 voor deze motie hebben gestemd en de leden van de fracties van de SP, de VVD, de SGP, het CDA,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iri c.s. (<text:a xlink:href="kst-21501-20-1809" xlink:type="simple">21501-20</text:a>, nr. <text:a xlink:href="kst-21501-20-1809" xlink:type="simple">180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Volt, DENK, Fractie Den Haan, de PvdA, D66, de ChristenUnie, de VVD en het CDA voor deze motie hebben gestemd en de leden van de fracties van de SP, de PvdD, Lid Omtzigt, de SGP, JA21, de PVV, FVD e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iri c.s. (<text:a xlink:href="kst-21501-20-1810" xlink:type="simple">21501-20</text:a>, nr. <text:a xlink:href="kst-21501-20-1810" xlink:type="simple">181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Fractie Den Haan, de PvdA, D66, de ChristenUnie, de VVD en het CDA voor deze motie hebben gestemd en de leden van de fracties van de SP, de PvdD, Lid Omtzigt, de SGP, JA21, de PVV,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iri c.s. (<text:a xlink:href="kst-21501-20-1811" xlink:type="simple">21501-20</text:a>, nr. <text:a xlink:href="kst-21501-20-1811" xlink:type="simple">181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Omtzigt, de ChristenUnie en JA21 voor deze motie hebben gestemd en de leden van de fracties van D66, de VVD, de SGP, het CDA, de PVV, FVD en Groep Van Hag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Jasper van Dijk/Omtzigt (<text:a xlink:href="kst-21501-20-1812" xlink:type="simple">21501-20</text:a>, nr. <text:a xlink:href="kst-21501-20-1812" xlink:type="simple">181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Fractie Den Haan, de PvdD, Lid Omtzigt, de SGP en JA21 voor deze motie hebben gestemd en de leden van de fracties van GroenLinks, Volt, DENK, de PvdA, D66, de ChristenUnie, de VVD, het CDA, de PVV, FVD en Groep Van Hag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aeijer (<text:a xlink:href="kst-21501-20-1813" xlink:type="simple">21501-20</text:a>, nr. <text:a xlink:href="kst-21501-20-1813" xlink:type="simple">181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D, Lid Omtzigt, de SGP, JA21, de PVV, FVD en Groep Van Haga voor deze motie hebben gestemd en de leden van de fracties van GroenLinks, Volt, DENK, Fractie Den Haan, de PvdA, D66, de ChristenUnie,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Maeijer (<text:a xlink:href="kst-21501-20-1814" xlink:type="simple">21501-20</text:a>, nr. <text:a xlink:href="kst-21501-20-1814" xlink:type="simple">181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JA21, de PVV, FVD en Groep Van Haga voor deze motie hebben gestemd en de leden van de fracties van de SP, GroenLinks, Volt, DENK, Fractie Den Haan, de PvdA, de PvdD, D66, Lid Omtzigt, de ChristenUnie, de VVD, de SGP en het CD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Maeijer/Tony van Dijck (<text:a xlink:href="kst-21501-20-1815" xlink:type="simple">21501-20</text:a>, nr. <text:a xlink:href="kst-21501-20-1815" xlink:type="simple">181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D, Lid Omtzigt, JA21, de PVV, FVD en Groep Van Haga voor deze motie hebben gestemd en de leden van de fracties van GroenLinks, Volt, DENK, Fractie Den Haan, de PvdA, D66, de ChristenUnie, de VVD, de SGP en het CD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uzu (<text:a xlink:href="kst-21501-20-1816" xlink:type="simple">21501-20</text:a>, nr. <text:a xlink:href="kst-21501-20-1816" xlink:type="simple">181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NK, Fractie Den Haan en de PvdD voor deze motie hebben gestemd en de leden van de fracties van GroenLinks, Volt, de PvdA, D66, Lid Omtzigt, de ChristenUnie, de VVD, de SGP, het CDA, JA21, de PVV, FVD en Groep Van Hag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uzu (<text:a xlink:href="kst-21501-20-1817" xlink:type="simple">21501-20</text:a>, nr. <text:a xlink:href="kst-21501-20-1817" xlink:type="simple">181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GroenLinks, DENK en de PvdA voor deze motie hebben gestemd en de leden van de fracties van de SP, Volt, Fractie Den Haan, de PvdD, D66, Lid Omtzigt, de ChristenUnie, de VVD, de SGP, het CDA, JA21, de PVV, FVD en Groep Van Hag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Eppink (<text:a xlink:href="kst-21501-20-1818" xlink:type="simple">21501-20</text:a>, nr. <text:a xlink:href="kst-21501-20-1818" xlink:type="simple">181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Lid Omtzigt, de SGP, JA21, de PVV, FVD en Groep Van Haga voor deze motie hebben gestemd en de leden van de fracties van GroenLinks, Volt, DENK, Fractie Den Haan, de PvdA, de PvdD, D66, de ChristenUnie, de VVD en het CD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audet (<text:a xlink:href="kst-21501-20-1819" xlink:type="simple">21501-20</text:a>, nr. <text:a xlink:href="kst-21501-20-1819" xlink:type="simple">181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 van FVD voor deze motie hebben gestemd en de leden van de fracties van de SP, GroenLinks, Volt, DENK, Fractie Den Haan, de PvdA, de PvdD, D66, Lid Omtzigt, de ChristenUnie, de VVD, de SGP, het CDA, JA21, de PVV en Groep Van Haga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audet (<text:a xlink:href="kst-21501-20-1820" xlink:type="simple">21501-20</text:a>, nr. <text:a xlink:href="kst-21501-20-1820" xlink:type="simple">182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JA21, de PVV, FVD en Groep Van Haga voor deze motie hebben gestemd en de leden van de fracties van de SP, GroenLinks, Volt, DENK, Fractie Den Haan, de PvdA, de PvdD, D66, Lid Omtzigt, de ChristenUnie, de VVD, de SGP en het CDA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Baudet (<text:a xlink:href="kst-21501-20-1821" xlink:type="simple">21501-20</text:a>, nr. <text:a xlink:href="kst-21501-20-1821" xlink:type="simple">1821</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JA21, de PVV, FVD en Groep Van Haga voor deze motie hebben gestemd en de leden van de fracties van de SP, GroenLinks, Volt, DENK, Fractie Den Haan, de PvdA, de PvdD, D66, Lid Omtzigt, de ChristenUnie, de VVD, de SGP en het CDA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Stoffer/Omtzigt (<text:a xlink:href="kst-21501-20-1822" xlink:type="simple">21501-20</text:a>, nr. <text:a xlink:href="kst-21501-20-1822" xlink:type="simple">1822</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Fractie Den Haan, de PvdD, Lid Omtzigt, de ChristenUnie, de VVD, de SGP, het CDA, JA21, FVD en Groep Van Haga voor deze motie hebben gestemd en de leden van de fracties van GroenLinks, Volt, DENK, de PvdA, D66 e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5-10</meta:user-defined>
    <meta:user-defined meta:name="DC.title">Stemmingen moties Europese top van 23 en 24 jun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2</meta:user-defined>
    <meta:user-defined meta:name="DCTERMS.W3CDTF/DCTERMS.issued">2022-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808</meta:user-defined>
    <meta:user-defined meta:name="OVERHEIDop.behandeldDossier">21501-20;1809</meta:user-defined>
    <meta:user-defined meta:name="OVERHEIDop.behandeldDossier">21501-20;1810</meta:user-defined>
    <meta:user-defined meta:name="OVERHEIDop.behandeldDossier">21501-20;1811</meta:user-defined>
    <meta:user-defined meta:name="OVERHEIDop.behandeldDossier">21501-20;1812</meta:user-defined>
    <meta:user-defined meta:name="OVERHEIDop.behandeldDossier">21501-20;1813</meta:user-defined>
    <meta:user-defined meta:name="OVERHEIDop.behandeldDossier">21501-20;1814</meta:user-defined>
    <meta:user-defined meta:name="OVERHEIDop.behandeldDossier">21501-20;1815</meta:user-defined>
    <meta:user-defined meta:name="OVERHEIDop.behandeldDossier">21501-20;1816</meta:user-defined>
    <meta:user-defined meta:name="OVERHEIDop.behandeldDossier">21501-20;1817</meta:user-defined>
    <meta:user-defined meta:name="OVERHEIDop.behandeldDossier">21501-20;1818</meta:user-defined>
    <meta:user-defined meta:name="OVERHEIDop.behandeldDossier">21501-20;1819</meta:user-defined>
    <meta:user-defined meta:name="OVERHEIDop.behandeldDossier">21501-20;1820</meta:user-defined>
    <meta:user-defined meta:name="OVERHEIDop.behandeldDossier">21501-20;1821</meta:user-defined>
    <meta:user-defined meta:name="OVERHEIDop.behandeldDossier">21501-20;1822</meta:user-defined>
    <meta:user-defined meta:name="OVERHEIDop.behandeldDossier">21501-20;1823</meta:user-defined>
    <meta:user-defined meta:name="OVERHEID.TaxonomieBeleidsagenda/OVERHEID.category">Internationaal | Europese zaken</meta:user-defined>
    <meta:user-defined meta:name="DCTERMS.W3CDTF/OVERHEIDop.datumVergadering">2022-06-22</meta:user-defined>
    <meta:user-defined meta:name="OVERHEIDop.handelingenItemNummer">10</meta:user-defined>
    <meta:user-defined meta:name="OVERHEIDop.publicationIssue">95</meta:user-defined>
    <meta:user-defined meta:name="OVERHEIDop.publicationName">Handelingen</meta:user-defined>
    <meta:user-defined meta:name="OVERHEIDop.vergaderjaar">2021-2022</meta:user-defined>
    <meta:user-defined meta:name="OVERHEIDop.versieInformatie"/>
  </office:meta>
</office:document-meta>
</file>