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Kinderopva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Kinderopva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 c.s. over ervoor zorgen dat het bij de uitwerking van de kinderopvangvergoeding voor niemand duurder wordt (<text:a xlink:href="kst-31322-448" xlink:type="simple">31322</text:a>, nr. <text:a xlink:href="kst-31322-448" xlink:type="simple">448</text:a>);</text:p>
              </text:list-item>
              <text:list-item text:style-override="id1-2-1-3-3-1-2">
                <text:number>-</text:number>
                <text:p text:style-name="handelingen_al">de motie-Kwint over kinderopvangorganisaties verplichten tot terugbetaling bij niet-geleverde kinderopvang (<text:a xlink:href="kst-31322-449" xlink:type="simple">31322</text:a>, nr. <text:a xlink:href="kst-31322-449" xlink:type="simple">449</text:a>);</text:p>
              </text:list-item>
              <text:list-item text:style-override="id1-2-1-3-3-1-3">
                <text:number>-</text:number>
                <text:p text:style-name="handelingen_al">de motie-Kathmann/Maatoug over het ondersteunen van lage en middeninkomens bij kinderopvangtarieven boven de maximumuurprijs (<text:a xlink:href="kst-31322-450" xlink:type="simple">31322</text:a>, nr. <text:a xlink:href="kst-31322-450" xlink:type="simple">450</text:a>);</text:p>
              </text:list-item>
              <text:list-item text:style-override="id1-2-1-3-3-1-4">
                <text:number>-</text:number>
                <text:p text:style-name="handelingen_al">de motie-Kathmann/Maatoug over rechten voor ouders bij een fusie of overname van een kinderopvangorganisatie (<text:a xlink:href="kst-31322-451" xlink:type="simple">31322</text:a>, nr. <text:a xlink:href="kst-31322-451" xlink:type="simple">451</text:a>);</text:p>
              </text:list-item>
              <text:list-item text:style-override="id1-2-1-3-3-1-5">
                <text:number>-</text:number>
                <text:p text:style-name="handelingen_al">de motie-Van den Hil/Ceder over het betrekken van alle veldpartijen bij de hervorming van de kinderopvangsector (<text:a xlink:href="kst-31322-452" xlink:type="simple">31322</text:a>, nr. <text:a xlink:href="kst-31322-452" xlink:type="simple">452</text:a>);</text:p>
              </text:list-item>
              <text:list-item text:style-override="id1-2-1-3-3-1-6">
                <text:number>-</text:number>
                <text:p text:style-name="handelingen_al">de motie-Palland over zorgen dat ouderparticipatiecrèches in het nieuwe stelsel kunnen voortbestaan (<text:a xlink:href="kst-31322-453" xlink:type="simple">31322</text:a>, nr. <text:a xlink:href="kst-31322-453" xlink:type="simple">453</text:a>);</text:p>
              </text:list-item>
              <text:list-item text:style-override="id1-2-1-3-3-1-7">
                <text:number>-</text:number>
                <text:p text:style-name="handelingen_al">de motie-Sahla/Maatoug over oplossingen voor geïdentificeerde knelpunten bij samenwerking tussen de kinderopvang en het onderwijs (<text:a xlink:href="kst-31322-454" xlink:type="simple">31322</text:a>, nr. <text:a xlink:href="kst-31322-454" xlink:type="simple">454</text:a>);</text:p>
              </text:list-item>
              <text:list-item text:style-override="id1-2-1-3-3-1-8">
                <text:number>-</text:number>
                <text:p text:style-name="handelingen_al">de motie-Léon de Jong over zorgen dat personeelstekorten binnen de kinderopvang niet resulteren in het afwijken van geldende kwaliteits- en veiligheidsnormen (<text:a xlink:href="kst-31322-455" xlink:type="simple">31322</text:a>, nr. <text:a xlink:href="kst-31322-455" xlink:type="simple">45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athmann/Maatoug (<text:a xlink:href="kst-31322-451" xlink:type="simple">31322</text:a>, nr. <text:a xlink:href="kst-31322-451" xlink:type="simple">45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werknemers, via de ondernemingsraad, adviesrecht hebben bij een fusie of overname;</text:p>
              <text:p text:style-name="bezwaarschrift_al">overwegende dat fusies of overnames, door bijvoorbeeld private equity, aan de orde van dag zijn in de kinderopvang en dit grote gevolgen heeft voor ouders en hun kinderen;</text:p>
              <text:p text:style-name="bezwaarschrift_al">verzoekt de regering te onderzoeken of en hoe ouders, bijvoorbeeld via de oudercommissie, betere rechten kunnen krijgen, zoals het adviesrecht, bij een fusie of overname van hun kinderopvangorganisatie,</text:p>
              <text:p text:style-name="bezwaarschrift_al">en gaat over tot de orde van de dag.</text:p>
            </text:section>
            <text:section text:name="al-groep_id1-2-1-5-2-3" text:style-name="handelingen_al-groep">
              <text:p text:style-name="handelingen_al">Zij krijgt nr. <text:a xlink:href="kst-31322-457" xlink:type="simple">457</text:a>, was nr. 451 (<text:a xlink:href="kst-31322-457" xlink:type="simple">31322</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Sahla/Maatoug (<text:a xlink:href="kst-31322-454" xlink:type="simple">31322</text:a>, nr. <text:a xlink:href="kst-31322-454" xlink:type="simple">454</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steeds meer kansen zijn op voordelen van samenwerking tussen kinderopvang en basisscholen;</text:p>
              <text:p text:style-name="bezwaarschrift_al">constaterende dat er in de praktijk nog veel ogenschijnlijk onnodige obstakels zijn die samenwerking tussen kinderopvang en basisscholen in de weg staan;</text:p>
              <text:p text:style-name="bezwaarschrift_al">overwegende dat in verschillende onderzoeken knelpunten worden geconstateerd die om actie vragen, zoals in het SER-advies "Een kansrijke start voor alle kinderen", waarin aandacht wordt gevraagd voor onder meer het delen van huisvesting door bso's en basisscholen en kansengelijkheid bij de kinderopvang, maar dat de gewenste acties nog op zich laten wachten;</text:p>
              <text:p text:style-name="bezwaarschrift_al">overwegende dat een overzicht van de gewenste acties en wie actie gaat ondernemen, eraan kan bijdragen dat deze acties sneller worden ondernomen;</text:p>
              <text:p text:style-name="bezwaarschrift_al">verzoekt de regering om een lijst van geïdentificeerde knelpunten bij samenwerking tussen de kinderopvang en het onderwijs, zoals bijvoorbeeld worden genoemd in verschillende onderzoeken, in het voorjaar van 2023 naar de Kamer te sturen en met mogelijke oplossingen te komen om de geïdentificeerde knelpunten weg te nemen,</text:p>
              <text:p text:style-name="bezwaarschrift_al">en gaat over tot de orde van de dag.</text:p>
            </text:section>
            <text:section text:name="al-groep_id1-2-1-6-2-3" text:style-name="handelingen_al-groep">
              <text:p text:style-name="handelingen_al">Zij krijgt nr. <text:a xlink:href="kst-31322-458" xlink:type="simple">458</text:a>, was nr. 454 (<text:a xlink:href="kst-31322-458" xlink:type="simple">31322</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wint c.s. (<text:a xlink:href="kst-31322-448" xlink:type="simple">31322</text:a>, nr. <text:a xlink:href="kst-31322-448" xlink:type="simple">44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Gündoğan, BBB, JA21, de PVV, FVD en Groep Van Haga voor deze motie hebben gestemd en de leden van de fracties van D66, Lid Omtzigt, de ChristenUnie, de VVD, de SGP en het CD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wint (<text:a xlink:href="kst-31322-449" xlink:type="simple">31322</text:a>, nr. <text:a xlink:href="kst-31322-449" xlink:type="simple">44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Volt, DENK, Fractie Den Haan, de PvdD, Lid Gündoğan, Lid Omtzigt, BBB, JA21, de PVV, FVD en Groep Van Haga voor deze motie hebben gestemd en de leden van de fracties van GroenLinks, de PvdA, D66, de ChristenUnie, de VVD, de SGP en het CD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athmann/Maatoug (<text:a xlink:href="kst-31322-450" xlink:type="simple">31322</text:a>, nr. <text:a xlink:href="kst-31322-450" xlink:type="simple">45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Lid Gündoğan, Lid Omtzigt, BBB en JA21 voor deze motie hebben gestemd en de leden van de fracties van D66, de ChristenUnie, de VVD, de SGP, het CDA, de PVV, FVD en Groep Van Hag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Kathmann/Maatoug (<text:a xlink:href="kst-31322-457" xlink:type="simple">31322</text:a>, nr. <text:a xlink:href="kst-31322-457" xlink:type="simple">457</text:a>, was nr. 451).</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Lid Gündoğan, D66, Lid Omtzigt, de ChristenUnie, de VVD, de SGP, BBB, JA21, de PVV, FVD en Groep Van Haga voor deze gewijzigde motie hebben gestemd en de leden van de fractie van het CDA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n Hil/Ceder (<text:a xlink:href="kst-31322-452" xlink:type="simple">31322</text:a>, nr. <text:a xlink:href="kst-31322-452" xlink:type="simple">45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Palland (<text:a xlink:href="kst-31322-453" xlink:type="simple">31322</text:a>, nr. <text:a xlink:href="kst-31322-453" xlink:type="simple">45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Sahla/Maatoug (<text:a xlink:href="kst-31322-458" xlink:type="simple">31322</text:a>, nr. <text:a xlink:href="kst-31322-458" xlink:type="simple">458</text:a>, was nr. 454).</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Volt, DENK, Fractie Den Haan, de PvdA, de PvdD, Lid Gündoğan, D66, Lid Omtzigt, de ChristenUnie, de VVD, de SGP, het CDA, BBB en JA21 voor deze gewijzigde motie hebben gestemd en de leden van de fracties van de PVV, FVD en Groep Van Haga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Léon de Jong (<text:a xlink:href="kst-31322-455" xlink:type="simple">31322</text:a>, nr. <text:a xlink:href="kst-31322-455" xlink:type="simple">45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Volt, DENK, Fractie Den Haan, de PvdD, Lid Gündoğan, D66, Lid Omtzigt, de ChristenUnie, de VVD, de SGP, het CDA, BBB, JA21, de PVV, FVD en Groep Van Haga voor deze motie hebben gestemd en de leden van de fracties van GroenLinks en de Pvd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4-9</meta:user-defined>
    <meta:user-defined meta:name="DC.title">Stemmingen moties Kinderopv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9</meta:user-defined>
    <meta:user-defined meta:name="DCTERMS.W3CDTF/DCTERMS.issued">2022-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448</meta:user-defined>
    <meta:user-defined meta:name="OVERHEIDop.behandeldDossier">31322;449</meta:user-defined>
    <meta:user-defined meta:name="OVERHEIDop.behandeldDossier">31322;450</meta:user-defined>
    <meta:user-defined meta:name="OVERHEIDop.behandeldDossier">31322;451</meta:user-defined>
    <meta:user-defined meta:name="OVERHEIDop.behandeldDossier">31322;452</meta:user-defined>
    <meta:user-defined meta:name="OVERHEIDop.behandeldDossier">31322;453</meta:user-defined>
    <meta:user-defined meta:name="OVERHEIDop.behandeldDossier">31322;454</meta:user-defined>
    <meta:user-defined meta:name="OVERHEIDop.behandeldDossier">31322;455</meta:user-defined>
    <meta:user-defined meta:name="OVERHEIDop.behandeldDossier">31322;457</meta:user-defined>
    <meta:user-defined meta:name="OVERHEIDop.behandeldDossier">31322;458</meta:user-defined>
    <meta:user-defined meta:name="OVERHEID.TaxonomieBeleidsagenda/OVERHEID.category">Sociale zekerheid | Gezin en kinderen</meta:user-defined>
    <meta:user-defined meta:name="DCTERMS.W3CDTF/OVERHEIDop.datumVergadering">2022-06-21</meta:user-defined>
    <meta:user-defined meta:name="OVERHEIDop.handelingenItemNummer">9</meta:user-defined>
    <meta:user-defined meta:name="OVERHEIDop.publicationIssue">94</meta:user-defined>
    <meta:user-defined meta:name="OVERHEIDop.publicationName">Handelingen</meta:user-defined>
    <meta:user-defined meta:name="OVERHEIDop.vergaderjaar">2021-2022</meta:user-defined>
    <meta:user-defined meta:name="OVERHEIDop.versieInformatie"/>
  </office:meta>
</office:document-meta>
</file>