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 c.s. over na inwerkingtreding van de Wet hersteloperatie direct van start gaan met uitbetaling aan kinderen van wie de bankrekeningnummers bekend zijn (<text:a xlink:href="kst-31066-1034" xlink:type="simple">31066</text:a>, nr. <text:a xlink:href="kst-31066-1034" xlink:type="simple">1034</text:a>);</text:p>
              </text:list-item>
              <text:list-item text:style-override="id1-2-1-3-3-1-2">
                <text:number>-</text:number>
                <text:p text:style-name="handelingen_al">de motie-Kat/Van Raan over het monitoren van de effecten op huishoudens van de kwijtschelding van schulden (<text:a xlink:href="kst-31066-1035" xlink:type="simple">31066</text:a>, nr. <text:a xlink:href="kst-31066-1035" xlink:type="simple">1035</text:a>);</text:p>
              </text:list-item>
              <text:list-item text:style-override="id1-2-1-3-3-1-3">
                <text:number>-</text:number>
                <text:p text:style-name="handelingen_al">de motie-Kat over uitspreken dat een AMvB als grondslag voor de kindregeling gebruikt dient te worden indien de Wet hersteloperatie toeslagen niet gereed is (<text:a xlink:href="kst-31066-1036" xlink:type="simple">31066</text:a>, nr. <text:a xlink:href="kst-31066-1036" xlink:type="simple">1036</text:a>);</text:p>
              </text:list-item>
              <text:list-item text:style-override="id1-2-1-3-3-1-4">
                <text:number>-</text:number>
                <text:p text:style-name="handelingen_al">de motie-Azarkan over bezien hoe het proces van integrale beoordeling substantieel kan worden versneld (<text:a xlink:href="kst-31066-1037" xlink:type="simple">31066</text:a>, nr. <text:a xlink:href="kst-31066-1037" xlink:type="simple">1037</text:a>);</text:p>
              </text:list-item>
              <text:list-item text:style-override="id1-2-1-3-3-1-5">
                <text:number>-</text:number>
                <text:p text:style-name="handelingen_al">de motie-Azarkan c.s. over een kader op grond waarvan de Commissie Werkelijke Schade de compensatiebedragen kan vaststellen (<text:a xlink:href="kst-31066-1038" xlink:type="simple">31066</text:a>, nr. <text:a xlink:href="kst-31066-1038" xlink:type="simple">1038</text:a>);</text:p>
              </text:list-item>
              <text:list-item text:style-override="id1-2-1-3-3-1-6">
                <text:number>-</text:number>
                <text:p text:style-name="handelingen_al">de motie-Azarkan over bezien of een vorm van lex silentio positivo mogelijk is bij de afhandeling van beroepen (<text:a xlink:href="kst-31066-1039" xlink:type="simple">31066</text:a>, nr. <text:a xlink:href="kst-31066-1039" xlink:type="simple">1039</text:a>);</text:p>
              </text:list-item>
              <text:list-item text:style-override="id1-2-1-3-3-1-7">
                <text:number>-</text:number>
                <text:p text:style-name="handelingen_al">de motie-Azarkan c.s. over een plan van aanpak voor jongeren in een zorgtraject vanwege de gevolgen van de toeslagenaffaire (<text:a xlink:href="kst-31066-1040" xlink:type="simple">31066</text:a>, nr. <text:a xlink:href="kst-31066-1040" xlink:type="simple">1040</text:a>);</text:p>
              </text:list-item>
              <text:list-item text:style-override="id1-2-1-3-3-1-8">
                <text:number>-</text:number>
                <text:p text:style-name="handelingen_al">de motie-Azarkan c.s. over het eigen risico voor ggz-zorg compenseren voor jongeren uit de toeslagenaffaire (<text:a xlink:href="kst-31066-1041" xlink:type="simple">31066</text:a>, nr. <text:a xlink:href="kst-31066-1041" xlink:type="simple">1041</text:a>);</text:p>
              </text:list-item>
              <text:list-item text:style-override="id1-2-1-3-3-1-9">
                <text:number>-</text:number>
                <text:p text:style-name="handelingen_al">de motie-Paul c.s. over het ontwikkelen van voorzieningen om initiatieven van ouders en kinderen te ondersteunen (<text:a xlink:href="kst-31066-1042" xlink:type="simple">31066</text:a>, nr. <text:a xlink:href="kst-31066-1042" xlink:type="simple">1042</text:a>);</text:p>
              </text:list-item>
              <text:list-item text:style-override="id1-2-1-3-3-1-10">
                <text:number>-</text:number>
                <text:p text:style-name="handelingen_al">de motie-Inge van Dijk c.s. over de toereikendheid van het noodbedrag van €500 voor gedupeerde ouders (<text:a xlink:href="kst-31066-1043" xlink:type="simple">31066</text:a>, nr. <text:a xlink:href="kst-31066-1043" xlink:type="simple">1043</text:a>);</text:p>
              </text:list-item>
              <text:list-item text:style-override="id1-2-1-3-3-1-11">
                <text:number>-</text:number>
                <text:p text:style-name="handelingen_al">de motie-Omtzigt c.s. over een plan om binnen een halfjaar te voldoen aan de wettelijke termijnen bij de procedures van de hersteloperatie (<text:a xlink:href="kst-31066-1044" xlink:type="simple">31066</text:a>, nr. <text:a xlink:href="kst-31066-1044" xlink:type="simple">1044</text:a>);</text:p>
              </text:list-item>
              <text:list-item text:style-override="id1-2-1-3-3-1-12">
                <text:number>-</text:number>
                <text:p text:style-name="handelingen_al">de motie-Omtzigt over de op de zaak betrekking hebbende stukken binnen de wettelijke termijnen aanleveren (<text:a xlink:href="kst-31066-1045" xlink:type="simple">31066</text:a>, nr. <text:a xlink:href="kst-31066-1045" xlink:type="simple">1045</text:a>);</text:p>
              </text:list-item>
              <text:list-item text:style-override="id1-2-1-3-3-1-13">
                <text:number>-</text:number>
                <text:p text:style-name="handelingen_al">de motie-Alkaya c.s. over bureaucratische belemmeringen wegnemen in het herstel van het toeslagenschandaal (<text:a xlink:href="kst-31066-1046" xlink:type="simple">31066</text:a>, nr. <text:a xlink:href="kst-31066-1046" xlink:type="simple">1046</text:a>);</text:p>
              </text:list-item>
              <text:list-item text:style-override="id1-2-1-3-3-1-14">
                <text:number>-</text:number>
                <text:p text:style-name="handelingen_al">de motie-Van Raan c.s. over binnen de gemeentelijke aanpak ruimte creëren voor ondersteuning aan kinderen die nu uitwonend en 18-plus zijn (<text:a xlink:href="kst-31066-1047" xlink:type="simple">31066</text:a>, nr. <text:a xlink:href="kst-31066-1047" xlink:type="simple">10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Kat (<text:a xlink:href="kst-31066-1036" xlink:type="simple">31066</text:a>, nr. <text:a xlink:href="kst-31066-1036" xlink:type="simple">1036</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text:a xlink:href="kst-31066-1037" xlink:type="simple">31066</text:a>, nr. <text:a xlink:href="kst-31066-1037" xlink:type="simple">1037</text:a>) is in die zin gewijzigd en nader gewijzigd dat zij thans is ondertekend door de leden Azarkan, Arib, Alkaya en Van der Plas,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op 13 juni een planning heeft toegestuurd aan de Kamer waaruit blijkt dat aanmeldingen bij het UHT in het vierde kwartaal en later pas in 2025 of 2026 integraal beoordeeld zullen worden;</text:p>
              <text:p text:style-name="bezwaarschrift_al">constaterende dat in het coalitieakkoord is toegezegd dat het herstelproces versneld zal worden;</text:p>
              <text:p text:style-name="bezwaarschrift_al">overwegende dat de herijkingsoperatie voor het grootste deel van de ouders hier weinig of geen versnelling lijkt op te leveren;</text:p>
              <text:p text:style-name="bezwaarschrift_al">verzoekt de regering nogmaals met klem te bezien hoe het proces van integrale beoordeling substantieel kan worden versneld, en de Kamer hierover zo spoedig mogelijk te informeren,</text:p>
              <text:p text:style-name="bezwaarschrift_al">en gaat over tot de orde van de dag.</text:p>
            </text:section>
            <text:section text:name="al-groep_id1-2-1-6-2-3" text:style-name="handelingen_al-groep">
              <text:p text:style-name="handelingen_al">Zij krijgt nr. <text:a xlink:href="kst-31066-1055" xlink:type="simple">1055</text:a>, was nr. 1037 (<text:a xlink:href="kst-31066-1055" xlink:type="simple">3106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zarkan c.s. (31066, nr. 1038) is in die zin gewijzigd dat zij thans is ondertekend door de leden Azarkan, Van Raan, Arib en Van der Plas.</text:p>
              <text:p text:style-name="handelingen_al-groep_bottom"/>
            </text:section>
            <text:section text:name="al-groep_id1-2-1-7-2-2" text:style-name="handelingen_al-groep">
              <text:p text:style-name="handelingen_al">Zij krijgt nr. <text:a xlink:href="kst-31066-1056" xlink:type="simple">1056</text:a>, was nr. 1038 (<text:a xlink:href="kst-31066-1056" xlink:type="simple">31066</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Azarkan c.s. (31066, nr. 1040) is in die zin gewijzigd dat zij thans is ondertekend door de leden Azarkan, Van Raan, Arib en Van der Plas.</text:p>
              <text:p text:style-name="handelingen_al-groep_bottom"/>
            </text:section>
            <text:section text:name="al-groep_id1-2-1-8-2-2" text:style-name="handelingen_al-groep">
              <text:p text:style-name="handelingen_al">Zij krijgt nr. <text:a xlink:href="kst-31066-1057" xlink:type="simple">1057</text:a>, was nr. 1040 (<text:a xlink:href="kst-31066-1057" xlink:type="simple">31066</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Azarkan c.s. (31066, nr. 1041) is in die zin gewijzigd dat zij thans is ondertekend door de leden Azarkan, Van Raan, Arib, Alkaya en Van der Plas.</text:p>
              <text:p text:style-name="handelingen_al-groep_bottom"/>
            </text:section>
            <text:section text:name="al-groep_id1-2-1-9-2-2" text:style-name="handelingen_al-groep">
              <text:p text:style-name="handelingen_al">Zij krijgt nr. <text:a xlink:href="kst-31066-1058" xlink:type="simple">1058</text:a>, was nr. 1041 (<text:a xlink:href="kst-31066-1058" xlink:type="simple">31066</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Azarkan (31066, nr. 1039) is in die zin gewijzigd dat zij thans is ondertekend door de leden Azarkan en Van der Plas.</text:p>
              <text:p text:style-name="handelingen_al-groep_bottom"/>
            </text:section>
            <text:section text:name="al-groep_id1-2-1-10-2-2" text:style-name="handelingen_al-groep">
              <text:p text:style-name="handelingen_al">Zij krijgt nr. <text:a xlink:href="kst-31066-1059" xlink:type="simple">1059</text:a>, was nr. 1039 (<text:a xlink:href="kst-31066-1059" xlink:type="simple">31066</text: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Azarkan stel ik voor zijn gewijzigde motie (31066, nr. 1059, was nr. 1039)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at c.s. (<text:a xlink:href="kst-31066-1034" xlink:type="simple">31066</text:a>, nr. <text:a xlink:href="kst-31066-1034" xlink:type="simple">103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t/Van Raan (<text:a xlink:href="kst-31066-1035" xlink:type="simple">31066</text:a>, nr. <text:a xlink:href="kst-31066-1035" xlink:type="simple">103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nader gewijzigde motie-Azarkan c.s. (<text:a xlink:href="kst-31066-1055" xlink:type="simple">31066</text:a>, nr. <text:a xlink:href="kst-31066-1055" xlink:type="simple">1055</text:a>, was nr. 1037).</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nader gewijzigd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Azarkan c.s. (<text:a xlink:href="kst-31066-1056" xlink:type="simple">31066</text:a>, nr. <text:a xlink:href="kst-31066-1056" xlink:type="simple">1056</text:a>, was nr. 1038).</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Lid Omtzigt, de ChristenUnie, de SGP, BBB, JA21, de PVV, FVD en Groep Van Haga voor deze gewijzigde motie hebben gestemd en de leden van de fracties van D66, de VVD en het CD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Azarkan c.s. (<text:a xlink:href="kst-31066-1057" xlink:type="simple">31066</text:a>, nr. <text:a xlink:href="kst-31066-1057" xlink:type="simple">1057</text:a>, was nr. 104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Lid Omtzigt, BBB, de PVV, FVD en Groep Van Haga voor deze gewijzigd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Azarkan c.s. (<text:a xlink:href="kst-31066-1058" xlink:type="simple">31066</text:a>, nr. <text:a xlink:href="kst-31066-1058" xlink:type="simple">1058</text:a>, was nr. 1041).</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Lid Omtzigt, BBB, de PVV, FVD en Groep Van Haga voor deze gewijzigd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aul c.s. (<text:a xlink:href="kst-31066-1042" xlink:type="simple">31066</text:a>, nr. <text:a xlink:href="kst-31066-1042" xlink:type="simple">104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Inge van Dijk c.s. (<text:a xlink:href="kst-31066-1043" xlink:type="simple">31066</text:a>, nr. <text:a xlink:href="kst-31066-1043" xlink:type="simple">104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mtzigt c.s. (<text:a xlink:href="kst-31066-1044" xlink:type="simple">31066</text:a>, nr. <text:a xlink:href="kst-31066-1044" xlink:type="simple">104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Omtzigt (<text:a xlink:href="kst-31066-1045" xlink:type="simple">31066</text:a>, nr. <text:a xlink:href="kst-31066-1045" xlink:type="simple">104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lkaya c.s. (<text:a xlink:href="kst-31066-1046" xlink:type="simple">31066</text:a>, nr. <text:a xlink:href="kst-31066-1046" xlink:type="simple">104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Raan c.s. (<text:a xlink:href="kst-31066-1047" xlink:type="simple">31066</text:a>, nr. <text:a xlink:href="kst-31066-1047" xlink:type="simple">104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8</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34</meta:user-defined>
    <meta:user-defined meta:name="OVERHEIDop.behandeldDossier">31066;1035</meta:user-defined>
    <meta:user-defined meta:name="OVERHEIDop.behandeldDossier">31066;1036</meta:user-defined>
    <meta:user-defined meta:name="OVERHEIDop.behandeldDossier">31066;1037</meta:user-defined>
    <meta:user-defined meta:name="OVERHEIDop.behandeldDossier">31066;1038</meta:user-defined>
    <meta:user-defined meta:name="OVERHEIDop.behandeldDossier">31066;1039</meta:user-defined>
    <meta:user-defined meta:name="OVERHEIDop.behandeldDossier">31066;1040</meta:user-defined>
    <meta:user-defined meta:name="OVERHEIDop.behandeldDossier">31066;1041</meta:user-defined>
    <meta:user-defined meta:name="OVERHEIDop.behandeldDossier">31066;1042</meta:user-defined>
    <meta:user-defined meta:name="OVERHEIDop.behandeldDossier">31066;1043</meta:user-defined>
    <meta:user-defined meta:name="OVERHEIDop.behandeldDossier">31066;1044</meta:user-defined>
    <meta:user-defined meta:name="OVERHEIDop.behandeldDossier">31066;1045</meta:user-defined>
    <meta:user-defined meta:name="OVERHEIDop.behandeldDossier">31066;1046</meta:user-defined>
    <meta:user-defined meta:name="OVERHEIDop.behandeldDossier">31066;1047</meta:user-defined>
    <meta:user-defined meta:name="OVERHEIDop.behandeldDossier">31066;1036</meta:user-defined>
    <meta:user-defined meta:name="OVERHEIDop.behandeldDossier">31066;1055</meta:user-defined>
    <meta:user-defined meta:name="OVERHEIDop.behandeldDossier">31066;1056</meta:user-defined>
    <meta:user-defined meta:name="OVERHEIDop.behandeldDossier">31066;1057</meta:user-defined>
    <meta:user-defined meta:name="OVERHEIDop.behandeldDossier">31066;1058</meta:user-defined>
    <meta:user-defined meta:name="OVERHEIDop.behandeldDossier">31066;1059</meta:user-defined>
    <meta:user-defined meta:name="OVERHEIDop.behandeldDossier">31066;1059</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DCTERMS.W3CDTF/OVERHEIDop.datumVergadering">2022-06-21</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