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overige motie Drugsbeleid</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Drugs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over een bankrekening verstrekken aan deelnemers aan het experiment met legale wietteelt (<text:a xlink:href="kst-24077-492" xlink:type="simple">24077</text:a>, nr. <text:a xlink:href="kst-24077-492" xlink:type="simple">4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at ik eerder aangaf, klopt, maar om het te bevestigen hebben we ook even naar de beelden gekeken, want het was inderdaad wat onduidelijk. Voor wat er gebeurde verwees ik al naar artikel 8.27. Ik lees artikel 8.27, lid 2 even voor. "Indien een lid zich tijdens een hoofdelijke stemming bij het uitbrengen van zijn stem vergist, kan hij zijn vergissing slechts herstellen voordat het volgende lid heeft gestemd." We hebben de beelden even teruggekeken en de griffier zag ook dat mevrouw Paulusma eerst "tegen" heeft gezegd en toen "voor". Ze heeft dat gecorrigeerd voordat de heer Peters zijn stem uitbracht. Ik kan me zo voorstellen dat iedereen dit gaat terugkijken.</text:p>
              <text:p text:style-name="handelingen_al-groep_bottom"/>
            </text:section>
            <text:section text:name="al-groep_id1-2-1-5-2-2" text:style-name="handelingen_al-groep">
              <text:p text:style-name="handelingen_al">Ik wil aan de griffier vragen om te beginnen bij de heer Peters. Dat lijkt me het meest zuiver. Dank voor uw begrip in dezen. En het is belangrijk om goed stilte in acht te nemen; dat is voor onze mensen hier echt heel belangrijk. Ik geef het woord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Nispen (<text:a xlink:href="kst-24077-492" xlink:type="simple">24077</text:a>, nr. <text:a xlink:href="kst-24077-492" xlink:type="simple">49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Piri, Van der Plas, Podt, Raemakers, Sahla, Sjoerdsma, Sneller, Teunissen, Wassenberg, Van der Werf, Westerveld, Van Weyenberg, Wuite, Alkaya, Arib, Baudet, Beckerman, Belhaj, Bergkamp, Van Beukering-Huijbregts, Bouchallikh, Boucke, Boulakjar, Bromet, Dassen, Dekker-Abdulaziz, Jasper van Dijk, Eerdmans, Ephraim, Eppink, Van Esch, Van Ginneken, Goudzwaard, Tjeerd de Groot, Gündoğan, Den Haan, Van Haga, Hijink, De Hoop, Van Houwelingen, Jansen, Romke de Jong, Kat, Kerseboom, Klaver, Koekkoek, Kröger, Kuiken, Kuzu, Kwint, Van der Laan, Van der Lee, Leijten, Maatoug, Marijnissen, Van Meenen, Van Meijeren, Mohandis, Mutluer, Nijboer, Van Nispen, Paternotte en Paulusma.</text:p>
            <text:p text:style-name="handelingen_al-groep_bottom"/>
          </text:section>
          <text:section text:name="al-groep_id1-2-1-7-2" text:style-name="handelingen_al-groep">
            <text:p text:style-name="handelingen_al">Tegen stemmen de leden: Peters, Rahimi, Rajkowski, Segers, Chris Simons, Slootweg, Smals, Van der Staaij, Stoffer, Van Strien, Strolenberg, Tielen, Valstar, Verkuijlen, Van Weerdenburg, Werner, Van Wijngaarden, Wilders, Van der Woude, Agema, Amhaouch, Becker, Beertema, Van den Berg, Bevers, Bikker, Bisschop, Bontenbal, Martin Bosma, Brekelmans, Van Campen, Ceder, Tony van Dijck, Inge van Dijk, El Yassini, Ellian, Erkens, Fritsma, De Graaf, Van der Graaf, Graus, Grinwis, Peter de Groot, Haverkort, Rudmer Heerema, Heinen, Helder, Hermans, Van den Hil, Idsinga, Léon de Jong, Klink, Knops, Koerhuis, Kops, De Kort, Madlener, Maeijer, Markuszower, Michon-Derkzen, Minhas, Edgar Mulder, De Neef, Omtzigt, Palland en Paul.</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63 stemmen voor en 66 stemmen tegen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an schors ik de vergadering voor een enkel moment en dan krijgen we de regeling van werkzaamhe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20</meta:user-defined>
    <meta:user-defined meta:name="DC.title">Stemming overige motie Drug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492</meta:user-defined>
    <meta:user-defined meta:name="DCTERMS.W3CDTF/OVERHEIDop.datumVergadering">2022-06-21</meta:user-defined>
    <meta:user-defined meta:name="OVERHEIDop.handelingenItemNummer">20</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