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motie Personen- en familierecht</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Personen- en familierech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inneken/Ellian over een werkgroep die de doorwerking van meerouderschap in overige wet- en regelgeving nauwkeurig uiteenzet (<text:a xlink:href="kst-33836-70" xlink:type="simple">33836</text:a>, nr. <text:a xlink:href="kst-33836-70" xlink:type="simple">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Ginneken/Ellian (<text:a xlink:href="kst-33836-70" xlink:type="simple">33836</text:a>, nr. <text:a xlink:href="kst-33836-70" xlink:type="simple">7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ze Kamer al meermaals heeft gevraagd om invoering van juridisch meerouderschap;</text:p>
              <text:p text:style-name="bezwaarschrift_al">overwegende dat juridisch meerouderschap op zichzelf heel afgebakend is maar wel doorwerking heeft op allerlei wet- en regelgeving en de erkenning van ouderschap in het buitenland;</text:p>
              <text:p text:style-name="bezwaarschrift_al">van mening dat er meer onderzoek moet worden gedaan naar deze doorwerking;</text:p>
              <text:p text:style-name="bezwaarschrift_al">verzoekt de regering om een werkgroep aan te stellen die de voor meerouderschap benodigde wijzigingen in Burgerlijk Wetboek 1 inventariseert, de doorwerking daarvan in alle relevante wet- en regelgeving nauwkeurig uiteenzet en een plan en planning opstelt voor implementatie, en de conclusies hiervan voor de zomer van 2023 met de Kamer te delen,</text:p>
              <text:p text:style-name="bezwaarschrift_al">en gaat over tot de orde van de dag.</text:p>
            </text:section>
            <text:section text:name="al-groep_id1-2-1-5-2-3" text:style-name="handelingen_al-groep">
              <text:p text:style-name="handelingen_al">Zij krijgt nr. <text:a xlink:href="kst-33836-75" xlink:type="simple">75</text:a>, was nr. 70 (<text:a xlink:href="kst-33836-75" xlink:type="simple">33836</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Ginneken/Ellian (<text:a xlink:href="kst-33836-75" xlink:type="simple">33836</text:a>, nr. <text:a xlink:href="kst-33836-75" xlink:type="simple">75</text:a>, was nr. 7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D66, de VVD, het CDA en BBB voor deze gewijzigde motie hebben gestemd en de leden van de fracties van Lid Omtzigt, de ChristenUnie, de SGP, JA21, de PVV, FVD en Groep Van Haga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bijna aan het einde gekomen van de normale stemmingen, maar u heeft er nog één tegoed. Daar gaan we zo nog even voor schorsen. Ik geef eerst het woord aan mevrouw Van der Plas van BBB.</text:p>
            <text:p text:style-name="handelingen_al-groep_bottom"/>
          </text:section>
          <text:p text:style-name="handelingen_tekst_bottom"/>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Ik dacht, ik wacht even, omdat er een beetje gedoe was. Onder punt 10 op de stemmingslijst, de stemmingen over moties ingediend bij het tweeminutendebat Landbouw- en Visserijraad op 13 juni 2022, word ik geacht voor de motie op stuk nr. 1442 (21501-32) te hebben gestemd. Het slaat natuurlijk helemaal nergens op als ik daar als "tegen" sta, want het gaat over voedselzekerheid. Ik heb gewoon voorgestemd, althans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zullen we dat opnemen in de Handelingen, mevrouw Van der Plas. Ik schors de vergadering voor een enkel moment; dan kunnen we even kijken hoe we verdergaan met het betreffende vraagstuk.</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4-19</meta:user-defined>
    <meta:user-defined meta:name="DC.title">Stemming motie Personen- en familie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9</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6;70</meta:user-defined>
    <meta:user-defined meta:name="OVERHEIDop.behandeldDossier">33836;75</meta:user-defined>
    <meta:user-defined meta:name="OVERHEID.TaxonomieBeleidsagenda/OVERHEID.category">Recht | Organisatie en beleid</meta:user-defined>
    <meta:user-defined meta:name="OVERHEID.TaxonomieBeleidsagenda/OVERHEID.category">Recht | Burgerlijk recht</meta:user-defined>
    <meta:user-defined meta:name="DCTERMS.W3CDTF/OVERHEIDop.datumVergadering">2022-06-21</meta:user-defined>
    <meta:user-defined meta:name="OVERHEIDop.handelingenItemNummer">19</meta:user-defined>
    <meta:user-defined meta:name="OVERHEIDop.publicationIssue">94</meta:user-defined>
    <meta:user-defined meta:name="OVERHEIDop.publicationName">Handelingen</meta:user-defined>
    <meta:user-defined meta:name="OVERHEIDop.vergaderjaar">2021-2022</meta:user-defined>
    <meta:user-defined meta:name="OVERHEIDop.versieInformatie"/>
  </office:meta>
</office:document-meta>
</file>