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Beëindiging parlementair behandelvoorbehoud Europese ruimte voor gezondheidsgegeven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: Europese ruimte voor gezondheidsgegevens COM (2022) 107 (36121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4-17</meta:user-defined>
    <meta:user-defined meta:name="DC.title">Stemming brief Beëindiging parlementair behandelvoorbehoud Europese ruimte voor gezondheidsgegeven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19</meta:user-defined>
    <meta:user-defined meta:name="DCTERMS.W3CDTF/DCTERMS.issued">2022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DCTERMS.W3CDTF/OVERHEIDop.datumVergadering">2022-06-21</meta:user-defined>
    <meta:user-defined meta:name="OVERHEIDop.handelingenItemNummer">17</meta:user-defined>
    <meta:user-defined meta:name="OVERHEIDop.publicationIssue">9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