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et aanvullende fiscale koopkrachtmaatregele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Wet aanvullende fiscale koopkrachtmaatregelen 2022) (</text:span><text:a xlink:href="dossier/36088" xlink:type="simple"><text:span text:style-name="nadrukvet">3608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Wilders heeft verzocht om een hoofdelijke stemming over zijn amendementen op de stukken nrs. 9, 10 en 6. Het betreft de stemming onder 12, wetsvoorstel Wijziging van enkele belastingwetten, 36088. Ik wil nogmaals de leden om uiterste stilte vragen, anders is het lastig te horen. Dat doen we zo, maar we gaan eerst stemmen over het amendement-Stoffer, nr. 11, I.</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toffer (stuk nr. 11,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Lid Omtzigt, de SGP, BBB, JA21 en Groep Van Haga voor dit amendement hebben gestemd en de leden van de fracties van D66, de ChristenUnie, de VVD, het CDA, de PVV en FVD ertegen, zodat het is verworpen.</text:p>
              <text:p text:style-name="handelingen_al-groep_bottom"/>
            </text:section>
            <text:section text:name="al-groep_id1-2-1-7-2-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Wilders (stuk nr. 9,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der Plas, Van Weerdenburg, Wilders, Agema, Baudet, Beertema, Martin Bosma, Tony van Dijck, Eerdmans, Ephraim, Eppink, Fritsma, Goudzwaard, De Graaf, Graus, Van Haga, Helder, Van Houwelingen, Jansen, Léon de Jong, Kerseboom, Kops, Madlener, Maeijer, Markuszower, Van Meijeren en Edgar Mulder.</text:p>
            <text:p text:style-name="handelingen_al-groep_bottom"/>
          </text:section>
          <text:section text:name="al-groep_id1-2-1-9-2" text:style-name="handelingen_al-groep">
            <text:p text:style-name="handelingen_al">Tegen stemmen de leden: Podt, Raemakers, Rahimi, Rajkowski, Sahla, Segers, Chris Simons, Sjoerdsma, Slootweg, Smals, Sneller, Van der Staaij, Stoffer, Van Strien, Strolenberg, Teunissen, Tielen, Valstar, Verkuijlen, Wassenberg, Van der Werf, Werner, Westerveld, Van Weyenberg, Van Wijngaarden, Van der Woude, Wuite, Alkaya, Amhaouch, Arib, Van Baarle, Becker, Beckerman, Belhaj, Van den Berg, Bergkamp, Van Beukering-Huijbregts, Bevers, Bikker, Bisschop, Bontenbal, Bouchallikh, Boucke, Boulakjar, Brekelmans, Bromet, Van Campen, Ceder, Dassen, Dekker-Abdulaziz, Inge van Dijk, Jasper van Dijk, El Yassini, Ellian, Erkens, Van Esch, Van Ginneken, Van der Graaf, Grinwis, Peter de Groot, Tjeerd de Groot, Gündoğan, Den Haan, Haverkort, Rudmer Heerema, Heinen, Hermans, Hijink, Van den Hil, De Hoop, Idsinga, Romke de Jong, Kat, Klaver, Klink, Knops, Koekkoek, Koerhuis, De Kort, Kröger, Kuiken, Kuzu, Kwint, Van der Laan, Van der Lee, Leijten, Maatoug, Marijnissen, Van Meenen, Michon-Derkzen, Minhas, Mohandis, Mutluer, De Neef, Nijboer, Van Nispen, Omtzigt, Palland, Paternotte, Paul, Paulusma, Peters en Piri.</text:p>
            <text:p text:style-name="handelingen_al-groep_bottom"/>
          </text:section>
          <text:section text:name="al-groep_id1-2-1-9-3" text:style-name="handelingen_al-groep">
            <text:p text:style-name="handelingen_al">De <text:span text:style-name="nadrukvet">voorzitter</text:span>:</text:p>
            <text:p text:style-name="handelingen_al">Ik constateer dat dit amendement met 27 stemmen voor en 103 stemmen tegen is verworpen.</text:p>
            <text:p text:style-name="handelingen_al-groep_bottom"/>
          </text:section>
          <text:section text:name="al-groep_id1-2-1-9-4"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Wilders (stuk nr. 10,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der Plas, Van Weerdenburg, Wilders, Agema, Baudet, Beertema, Martin Bosma, Tony van Dijck, Eerdmans, Ephraim, Eppink, Fritsma, Goudzwaard, De Graaf, Graus, Van Haga, Helder, Van Houwelingen, Jansen, Léon de Jong, Kerseboom, Kops, Madlener, Maeijer, Markuszower, Van Meijeren en Edgar Mulder.</text:p>
            <text:p text:style-name="handelingen_al-groep_bottom"/>
          </text:section>
          <text:section text:name="al-groep_id1-2-1-11-2" text:style-name="handelingen_al-groep">
            <text:p text:style-name="handelingen_al">Tegen stemmen de leden: Peters, Piri, Podt, Raemakers, Rahimi, Rajkowski, Sahla, Segers, Chris Simons, Sjoerdsma, Slootweg, Smals, Sneller, Van der Staaij, Stoffer, Van Strien, Strolenberg, Teunissen, Tielen, Valstar, Verkuijlen, Wassenberg, Van der Werf, Werner, Westerveld, Van Weyenberg, Van Wijngaarden, Van der Woude, Wuite, Alkaya, Amhaouch, Arib, Van Baarle, Becker, Beckerman, Belhaj, Van den Berg, Bergkamp, Van Beukering-Huijbregts, Bevers, Bikker, Bisschop, Bontenbal, Bouchallikh, Boucke, Boulakjar, Brekelmans, Bromet, Van Campen, Ceder, Dassen, Dekker-Abdulaziz, Inge van Dijk, Jasper van Dijk, El Yassini, Ellian, Erkens, Van Esch, Van Ginneken, Van der Graaf, Grinwis, Peter de Groot, Tjeerd de Groot, Gündoğan, Den Haan, Haverkort, Rudmer Heerema, Heinen, Hermans, Hijink, Van den Hil, De Hoop, Idsinga, Romke de Jong, Kat, Klaver, Klink, Knops, Koekkoek, Koerhuis, De Kort, Kröger, Kuiken, Kuzu, Kwint, Van der Laan, Van der Lee, Leijten, Maatoug, Marijnissen, Van Meenen, Michon-Derkzen, Minhas, Mohandis, Mutluer, De Neef, Nijboer, Van Nispen, Omtzigt, Palland, Paternotte, Paul en Paulusma.</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amendement met 27 stemmen voor en 103 stemmen tegen is verworpen.</text:p>
            <text:p text:style-name="handelingen_al-groep_bottom"/>
          </text:section>
          <text:section text:name="al-groep_id1-2-1-11-4" text:style-name="handelingen_al-groep">
            <text:p text:style-name="handelingen_al">Ik stel vast dat door de verwerping van dit amendement het andere op stuk nr. 10 voorkomende amendement als verworp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Van Haga (stuk nr. 21).</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NK, Lid Omtzigt, de SGP, BBB, JA21, de PVV, FVD en Groep Van Haga voor dit gewijzigde amendement hebben gestemd en de leden van de fracties van GroenLinks, Volt, Fractie Den Haan, de PvdA, de PvdD, Lid Gündoğan, D66, de ChristenUnie, de VVD en het CDA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Wilders (stuk nr. 6, I) tot het invoegen van een artikel IV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Van Weerdenburg, Wilders, Agema, Baudet, Beertema, Martin Bosma, Tony van Dijck, Eerdmans, Ephraim, Eppink, Fritsma, Goudzwaard, De Graaf, Graus, Van Haga, Helder, Van Houwelingen, Jansen, Léon de Jong, Kerseboom, Kops, Madlener, Maeijer, Markuszower, Van Meijeren, Edgar Mulder en Van der Plas.</text:p>
            <text:p text:style-name="handelingen_al-groep_bottom"/>
          </text:section>
          <text:section text:name="al-groep_id1-2-1-15-2" text:style-name="handelingen_al-groep">
            <text:p text:style-name="handelingen_al">Tegen stemmen de leden: Raemakers, Rahimi, Rajkowski, Sahla, Segers, Chris Simons, Sjoerdsma, Slootweg, Smals, Sneller, Van der Staaij, Stoffer, Van Strien, Strolenberg, Teunissen, Tielen, Valstar, Verkuijlen, Wassenberg, Van der Werf, Werner, Westerveld, Van Weyenberg, Van Wijngaarden, Van der Woude, Wuite, Alkaya, Amhaouch, Arib, Van Baarle, Becker, Beckerman, Belhaj, Van den Berg, Bergkamp, Van Beukering-Huijbregts, Bevers, Bikker, Bisschop, Bontenbal, Bouchallikh, Boucke, Boulakjar, Brekelmans, Bromet, Van Campen, Ceder, Dassen, Dekker-Abdulaziz, Inge van Dijk, Jasper van Dijk, El Yassini, Ellian, Erkens, Van Esch, Van Ginneken, Van der Graaf, Grinwis, Peter de Groot, Tjeerd de Groot, Gündoğan, Den Haan, Haverkort, Rudmer Heerema, Heinen, Hermans, Hijink, Van den Hil, De Hoop, Idsinga, Romke de Jong, Kat, Klaver, Klink, Knops, Koekkoek, Koerhuis, De Kort, Kröger, Kuiken, Kuzu, Kwint, Van der Laan, Van der Lee, Leijten, Maatoug, Marijnissen, Van Meenen, Michon-Derkzen, Minhas, Mohandis, Mutluer, De Neef, Nijboer, Van Nispen, Omtzigt, Palland, Paternotte, Paul, Paulusma, Peters, Piri en Podt.</text:p>
            <text:p text:style-name="handelingen_al-groep_bottom"/>
          </text:section>
          <text:section text:name="al-groep_id1-2-1-15-3" text:style-name="handelingen_al-groep">
            <text:p text:style-name="handelingen_al">De <text:span text:style-name="nadrukvet">voorzitter</text:span>:</text:p>
            <text:p text:style-name="handelingen_al">Ik constateer dat dit amendement met 27 stemmen voor en 103 stemmen tegen is verworpen.</text:p>
            <text:p text:style-name="handelingen_al-groep_bottom"/>
          </text:section>
          <text:section text:name="al-groep_id1-2-1-15-4" text:style-name="handelingen_al-groep">
            <text:p text:style-name="handelingen_al">Ik stel vast dat door de verwerping van dit amendement de overige op stuk nr. 6 voorkomende amendementen als verworpen kunne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Van Baarle/Van Haga (stuk nr. 12, I) tot het invoegen van een artikel IV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Fractie Den Haan, BBB, JA21, de PVV, FVD en Groep Van Haga voor dit amendement hebben gestemd en de leden van de fracties van GroenLinks, Volt, de PvdA, de PvdD, Lid Gündoğan, D66, Lid Omtzigt, de ChristenUnie, de VVD, de SGP en het CDA ertegen, zodat het is verworpen.</text:p>
              <text:p text:style-name="handelingen_al-groep_bottom"/>
            </text:section>
            <text:section text:name="al-groep_id1-2-1-17-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66, Lid Omtzigt, de ChristenUnie, de VVD, het CDA, BBB, JA21, de PVV, FVD en Groep Van Haga voor dit wetsvoorstel hebben gestemd en de leden van de fracties van de PvdD, Lid Gündoğan en de SG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15</meta:user-defined>
    <meta:user-defined meta:name="DC.title">Stemmingen Wet aanvullende fiscale koopkrachtmaatregel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8</meta:user-defined>
    <meta:user-defined meta:name="OVERHEIDop.behandeldDossier">36088;6</meta:user-defined>
    <meta:user-defined meta:name="OVERHEIDop.behandeldDossier">36088;9</meta:user-defined>
    <meta:user-defined meta:name="OVERHEIDop.behandeldDossier">36088;10</meta:user-defined>
    <meta:user-defined meta:name="OVERHEIDop.behandeldDossier">36088;11</meta:user-defined>
    <meta:user-defined meta:name="OVERHEIDop.behandeldDossier">36088;12</meta:user-defined>
    <meta:user-defined meta:name="OVERHEIDop.behandeldDossier">36088;21</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6-21</meta:user-defined>
    <meta:user-defined meta:name="OVERHEIDop.handelingenItemNummer">15</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