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Drugs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Drugs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ichon-Derkzen c.s. over de huidige regeling aanpassen voor ruimere compensatie van gedupeerden van drugsdumpingen (<text:a xlink:href="kst-24077-491" xlink:type="simple">24077</text:a>, nr. <text:a xlink:href="kst-24077-491" xlink:type="simple">491</text:a>);</text:p>
              </text:list-item>
              <text:list-item text:style-override="id1-2-1-3-3-1-2">
                <text:number>-</text:number>
                <text:p text:style-name="handelingen_al">de motie-Van Nispen over een bankrekening verstrekken aan deelnemers aan het experiment met legale wietteelt (<text:a xlink:href="kst-24077-492" xlink:type="simple">24077</text:a>, nr. <text:a xlink:href="kst-24077-492" xlink:type="simple">492</text:a>);</text:p>
              </text:list-item>
              <text:list-item text:style-override="id1-2-1-3-3-1-3">
                <text:number>-</text:number>
                <text:p text:style-name="handelingen_al">de motie-Van Nispen over een breder onderzoek van de staatscommissie naar de huidige omgang met typen drugs (<text:a xlink:href="kst-24077-493" xlink:type="simple">24077</text:a>, nr. <text:a xlink:href="kst-24077-493" xlink:type="simple">493</text:a>);</text:p>
              </text:list-item>
              <text:list-item text:style-override="id1-2-1-3-3-1-4">
                <text:number>-</text:number>
                <text:p text:style-name="handelingen_al">de motie-Slootweg/Bikker over het inrichten van een gespecialiseerd juridisch loket dat kennis beschikbaar stelt voor gemeenten (<text:a xlink:href="kst-24077-494" xlink:type="simple">24077</text:a>, nr. <text:a xlink:href="kst-24077-494" xlink:type="simple">494</text:a>);</text:p>
              </text:list-item>
              <text:list-item text:style-override="id1-2-1-3-3-1-5">
                <text:number>-</text:number>
                <text:p text:style-name="handelingen_al">de motie-Bikker/Slootweg over een plan van aanpak om drugstoerisme in Nederland tegen te gaan (<text:a xlink:href="kst-24077-495" xlink:type="simple">24077</text:a>, nr. <text:a xlink:href="kst-24077-495" xlink:type="simple">49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ichon-Derkzen c.s. (<text:a xlink:href="kst-24077-491" xlink:type="simple">24077</text:a>, nr. <text:a xlink:href="kst-24077-491" xlink:type="simple">49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Nispen (24077, nr. 492).</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D66, BBB, JA21, FVD en Groep Van Haga voor deze motie hebben gestemd en de leden van de fracties van Lid Omtzigt, de ChristenUnie, de VVD, de SGP, het CDA en de PVV ertegen, zodat de uitslag bij handopsteken niet kan worden vastgesteld.</text:p>
              <text:p text:style-name="handelingen_al-groep_bottom"/>
            </text:section>
            <text:section text:name="al-groep_id1-2-1-8-2-2" text:style-name="handelingen_al-groep">
              <text:p text:style-name="handelingen_al">We kunnen de uitslag niet vaststellen. Ik doe het nog een keer over.</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Nispen (<text:a xlink:href="kst-24077-492" xlink:type="simple">24077</text:a>, nr. <text:a xlink:href="kst-24077-492" xlink:type="simple">49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Lid Gündoğan, D66, BBB, JA21, FVD en Groep Van Haga voor deze motie hebben gestemd en de leden van de fracties van Lid Omtzigt, de ChristenUnie, de VVD, de SGP, het CDA en de PVV ertegen, zodat de uitslag bij handopsteken niet kan worden vastgestel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We kunnen de uitslag niet vaststellen. We kunnen hier nu ook meteen hoofdelijk over stemmen, of de motie kan aangehouden worden. Ik geef het woord even aan de heer Van Nispen, de indiener van deze motie.</text:p>
            <text:p text:style-name="handelingen_al-groep_bottom"/>
          </text:section>
          <text:p text:style-name="handelingen_tekst_bottom"/>
        </text:section>
        <text:section text:name="spreekbeurt_id1-2-1-12">
          <text:p><text:span text:style-name="voorvoegsels">De heer</text:span> <text:span text:style-name="naam"><text:span text:style-name="achternaam">Van Nispen</text:span></text:span> (<text:span text:style-name="politiek">SP</text:span>):</text:p>
          <text:section text:name="tekst_id1-2-1-12-2" text:style-name="handelingen_tekst">
            <text:section text:name="al-groep_id1-2-1-12-2-1" text:style-name="handelingen_al-groep">
              <text:p text:style-name="handelingen_al">Voorzitter, laten we dan maar meteen stem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gaan we hoofdelijk stemmen over de motie op stuk nr. 492. We starten weer bij nummer 106. Ik heb het toch echt bijna met mijn ogen dicht gedaan. Het woord is aan de griffier. Graag stilte.</text:p>
              <text:p text:style-name="handelingen_al-groep_bottom"/>
            </text:section>
            <text:section text:name="al-groep_id1-2-1-13-2-2" text:style-name="handelingen_al-groep">
              <text:p text:style-name="handelingen_al">In stemming komt de motie-Van Nispen (24077, nr. 492).</text:p>
              <text:p text:style-name="handelingen_al-groep_bottom"/>
            </text:section>
            <text:section text:name="al-groep_id1-2-1-13-2-3" text:style-name="handelingen_al-groep">
              <text:p text:style-name="handelingen_al">Vóór stemmen de leden: Van Nispen, Paternotte …</text:p>
              <text:p text:style-name="handelingen_al-groep_bottom"/>
            </text:section>
            <text:section text:name="al-groep_id1-2-1-13-2-4" text:style-name="handelingen_al-groep">
              <text:p text:style-name="handelingen_al">Tegen stemmen de leden: Omtzigt, Palland, Paul …</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Paulusma</text:span></text:span> (<text:span text:style-name="politiek">D66</text:span>):</text:p>
          <text:section text:name="tekst_id1-2-1-14-2" text:style-name="handelingen_tekst">
            <text:section text:name="al-groep_id1-2-1-14-2-1" text:style-name="handelingen_al-groep">
              <text:p text:style-name="handelingen_al">Tegen. Nee, voo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We beginnen helemaal opnieuw, want de Griffier kon het niet horen. Ik hoorde van de Griffier dat ze het niet konden volgen, omdat er … Wat is het probleem, meneer Wilder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Wilders</text:span></text:span> (<text:span text:style-name="politiek">PVV</text:span>):</text:p>
          <text:section text:name="tekst_id1-2-1-16-2" text:style-name="handelingen_tekst">
            <text:section text:name="al-groep_id1-2-1-16-2-1" text:style-name="handelingen_al-groep">
              <text:p text:style-name="handelingen_al">Misschien heeft u weleens van het Reglement van Orde gehoord. Als de volgende naam is opgeroepen — dat is gebeurd — dan kan de stem niet meer veranderd worden. Dat is hier gebeurd. U kunt wel opnieuw beginnen, maar het is een politiek feit. Iedereen kan een fout maken, maar het is wel een fout die gemaakt i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ga even overleggen met de Griffie. Eén moment.</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it is interessant. In het Reglement van Orde staat het volgende. "Indien een lid zich tijdens een hoofdelijke stemming bij het uitbrengen van zijn stem vergist, kan hij zijn vergissing slechts herstellen voordat het volgende lid heeft gestemd." Dat is gebeurd, want Peters heeft … Ik hoor allemaal leden praten, maar laat mij heel even. Mevrouw Paulusma had een verkeerde stem uitgebracht en corrigeerde die stem. Dat heeft ze tijdig gedaan, vóórdat de heer Peters zijn stem uitbracht. Dat is zoals wij het gehoord hebben. Dat is zoals het hier gehoord is. De heer Wilder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ilders</text:span></text:span> (<text:span text:style-name="politiek">PVV</text:span>):</text:p>
          <text:section text:name="tekst_id1-2-1-20-2" text:style-name="handelingen_tekst">
            <text:section text:name="al-groep_id1-2-1-20-2-1" text:style-name="handelingen_al-groep">
              <text:p text:style-name="handelingen_al">Voorzitter. Ik weet niet of wij een VAR hebben, maar dat zou wel op zijn plaats zijn. Misschien moeten we serieus de beelden … Ik weet niet eens of die stem in ons voor- of nadeel is, maar het gaat even om het principe. Zij heeft een stem uitgebracht. Toen werd de volgende naam opgeroepen. Op het moment dat de volgende naam werd opgeroepen, werd er een andere stem geschreeuwd. Zo is het gegaan. Dat gebeurde dus niet vóórdat de griffier de volgende naam opnoemde, maar tijdens of daarna.</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Wij gaan straks verder hoofdelijk stemmen. Wij gaan het gewoon even terugluisteren. Ik denk dat dat het beste is, want er ontstaat nu te veel discussie. We gaan letterlijk het Reglement van Orde toepassen, zoals ik heb aangegeven. Dit wordt vervolgd.</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Nispen (<text:a xlink:href="kst-24077-493" xlink:type="simple">24077</text:a>, nr. <text:a xlink:href="kst-24077-493" xlink:type="simple">493</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Volt, DENK, Fractie Den Haan, de PvdA, de PvdD, Lid Gündoğan, BBB, JA21, FVD en Groep Van Haga voor deze motie hebben gestemd en de leden van de fracties van D66, Lid Omtzigt, de ChristenUnie, de VVD, de SGP, het CDA en de PVV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Slootweg/Bikker (<text:a xlink:href="kst-24077-494" xlink:type="simple">24077</text:a>, nr. <text:a xlink:href="kst-24077-494" xlink:type="simple">494</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DENK, Fractie Den Haan, de PvdA, de PvdD, Lid Gündoğan, D66, Lid Omtzigt, de ChristenUnie, de VVD, de SGP, het CDA, BBB, JA21, de PVV, FVD en Groep Van Haga voor deze motie hebben gestemd en de leden van de fractie van Volt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Bikker/Slootweg (<text:a xlink:href="kst-24077-495" xlink:type="simple">24077</text:a>, nr. <text:a xlink:href="kst-24077-495" xlink:type="simple">495</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GroenLinks, Volt, DENK, Fractie Den Haan, de PvdA, de PvdD, Lid Omtzigt, de ChristenUnie, de SGP, het CDA, BBB, JA21, de PVV en FVD voor deze motie hebben gestemd en de leden van de fracties van de SP, Lid Gündoğan, D66, de VVD en Groep Van Haga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Mevrouw Bikker.</text:p>
            <text:p text:style-name="handelingen_al-groep_bottom"/>
          </text:section>
          <text:p text:style-name="handelingen_tekst_bottom"/>
        </text:section>
        <text:section text:name="spreekbeurt_id1-2-1-29">
          <text:p><text:span text:style-name="voorvoegsels">Mevrouw</text:span> <text:span text:style-name="naam"><text:span text:style-name="achternaam">Bikker</text:span></text:span> (<text:span text:style-name="politiek">ChristenUnie</text:span>):</text:p>
          <text:section text:name="tekst_id1-2-1-29-2" text:style-name="handelingen_tekst">
            <text:section text:name="al-groep_id1-2-1-29-2-1" text:style-name="handelingen_al-groep">
              <text:p text:style-name="handelingen_al">Voorzitter. De motie over het tegengaan van drugstoerisme is zojuist aangenomen, maar was ontraden door het kabinet. Nu zij is aangenomen, zou ik graag een brief ontvangen over hoe de motie wordt uitgevoer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Wij zullen dit doorgeven aan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4-14</meta:user-defined>
    <meta:user-defined meta:name="DC.title">Stemmingen moties Drugs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9</meta:user-defined>
    <meta:user-defined meta:name="DCTERMS.W3CDTF/DCTERMS.issued">2022-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77;491</meta:user-defined>
    <meta:user-defined meta:name="OVERHEIDop.behandeldDossier">24077;492</meta:user-defined>
    <meta:user-defined meta:name="OVERHEIDop.behandeldDossier">24077;493</meta:user-defined>
    <meta:user-defined meta:name="OVERHEIDop.behandeldDossier">24077;494</meta:user-defined>
    <meta:user-defined meta:name="OVERHEIDop.behandeldDossier">24077;495</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6-21</meta:user-defined>
    <meta:user-defined meta:name="OVERHEIDop.handelingenItemNummer">14</meta:user-defined>
    <meta:user-defined meta:name="OVERHEIDop.publicationIssue">94</meta:user-defined>
    <meta:user-defined meta:name="OVERHEIDop.publicationName">Handelingen</meta:user-defined>
    <meta:user-defined meta:name="OVERHEIDop.vergaderjaar">2021-2022</meta:user-defined>
    <meta:user-defined meta:name="OVERHEIDop.versieInformatie"/>
  </office:meta>
</office:document-meta>
</file>