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 Stemming motie Wijziging Besluit kinderopvangtoeslag</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Wijziging Besluit kinderopvangtoe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 over het verruimen van het recht op kinderopvangtoeslag naar ouders die niet kunnen werken vanwege een al dan niet tijdelijke ernstige ziekte (<text:a xlink:href="kst-31322-456" xlink:type="simple">31322</text:a>, nr. <text:a xlink:href="kst-31322-456" xlink:type="simple">45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wint (<text:a xlink:href="kst-31322-456" xlink:type="simple">31322</text:a>, nr. <text:a xlink:href="kst-31322-456" xlink:type="simple">45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4-10</meta:user-defined>
    <meta:user-defined meta:name="DC.title">Stemming motie Wijziging Besluit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9</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456</meta:user-defined>
    <meta:user-defined meta:name="OVERHEID.TaxonomieBeleidsagenda/OVERHEID.category">Sociale zekerheid | Gezin en kinderen</meta:user-defined>
    <meta:user-defined meta:name="DCTERMS.W3CDTF/OVERHEIDop.datumVergadering">2022-06-21</meta:user-defined>
    <meta:user-defined meta:name="OVERHEIDop.handelingenItemNummer">10</meta:user-defined>
    <meta:user-defined meta:name="OVERHEIDop.publicationIssue">94</meta:user-defined>
    <meta:user-defined meta:name="OVERHEIDop.publicationName">Handelingen</meta:user-defined>
    <meta:user-defined meta:name="OVERHEIDop.vergaderjaar">2021-2022</meta:user-defined>
    <meta:user-defined meta:name="OVERHEIDop.versieInformatie"/>
  </office:meta>
</office:document-meta>
</file>