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3-1-5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volgt nu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Masterplan basisvaardigheden (CD d.d. 14/06), met als eerste spreker het lid De Hoop van de PvdA;</text:p>
                </text:list-item>
                <text:list-item text:style-override="id1-2-1-4-2-3-1-2">
                  <text:number>-</text:number>
                  <text:p text:style-name="handelingen_al">het tweeminutendebat Hoofdlijnenbeleid ministerie van Buitenlandse Zaken (CD d.d. 14/06), met als eerste spreker het lid Kuzu van DENK;</text:p>
                </text:list-item>
                <text:list-item text:style-override="id1-2-1-4-2-3-1-3">
                  <text:number>-</text:number>
                  <text:p text:style-name="handelingen_al">het tweeminutendebat Gevangeniswezen en tbs (CD d.d. 15/06), met als eerste spreker het lid Ellian van de VVD;</text:p>
                </text:list-item>
                <text:list-item text:style-override="id1-2-1-4-2-3-1-4">
                  <text:number>-</text:number>
                  <text:p text:style-name="handelingen_al">het wetsvoorstel Wijziging van de Wet inburgering 2021 in verband met aanpassing van het overgangsrecht (36078);</text:p>
                </text:list-item>
                <text:list-item text:style-override="id1-2-1-4-2-3-1-5">
                  <text:number>-</text:number>
                  <text:p text:style-name="handelingen_al">het wetsvoorstel Wijziging van de Woningwet in verband met aanpassing van het saneringskader (36055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Op verzoek van de fractie van de PvdA benoem ik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in de vaste commissie voor Volksgezondheid, Welzijn en Sport het lid Mohandis tot lid in de bestaande vacature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dinsdag aanstaande ook te stemmen over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de ingediende moties bij het notaoverleg over de Initiatiefnota van het lid Van den Berg inzake "Mondzorg: een goed begin is het halve werk" (35882);</text:p>
                </text:list-item>
                <text:list-item text:style-override="id1-2-1-4-2-7-1-2">
                  <text:number>-</text:number>
                  <text:p text:style-name="handelingen_al">de brief van de vaste commissie voor Europese Zaken inzake de beëindiging van het parlementair behandelvoorbehoud bij het EU-voorstel: Europese ruimte voor gezondheidsgegevens COM (2022) 107 (36121, nr. 2)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Ik deel mee dat de volgende aangehouden motie is vervallen: 35976-19.</text:p>
              <text:p text:style-name="handelingen_al-groep_bottom"/>
            </text:section>
            <text:section text:name="al-groep_id1-2-1-4-2-9" text:style-name="handelingen_al-groep">
              <text:p text:style-name="handelingen_al">Op verzoek van een aantal leden stel ik voor de volgende door hen ingediende moties opnieuw aan te houden: 35925-XV-138; 35925-XV-139; 35334-148; 35334-149.</text:p>
              <text:p text:style-name="handelingen_al-groep_bottom"/>
            </text:section>
            <text:section text:name="al-groep_id1-2-1-4-2-10" text:style-name="handelingen_al-groep">
              <text:p text:style-name="handelingen_al">Aangezien voor de volgende stukken de termijnen zijn verstreken, stel ik voor deze stukken voor kennisgeving aan te nemen: 35267-30; 32757-188.</text:p>
              <text:p text:style-name="handelingen_al-groep_bottom"/>
            </text:section>
            <text:section text:name="al-groep_id1-2-1-4-2-11" text:style-name="handelingen_al-groep">
              <text:p text:style-name="handelingen_al">Ook stel ik voor de volgende stukken van de stand van werkzaamheden af te voeren: 26643-848; 29023-302; 29023-301; 29023-300; 29023-280; 29023-276; 29023-275; 33529-1003; 36100-IX-1; 33652-84; 29984-980; 35925-A-69; 29984-977; 32404-113; 29984-976; 29984-975; 29984-974; 29984-958; 29984-956; 29984-955; 35925-A-18; 29984-954; 29984-952; 29984-949; 29893-256; 29984-953; 29984-920; 31936-934; 34298-36; 36100-1; 31865-198; 33670-15; 35925-VI-124; 33670-14; 31865-204; 29362-300; 31865-199; 29477-748; 29689-1140; 29689-1090; 29248-335; 32805-126; 29689-1136; 32620-273; 29477-731; 32805-125; 32805-123; 32805-121; 32805-115; 32805-113; 32805-112; 32805-111; 32805-110; 29477-752; 29477-751; 29477-745; 29477-750; 21501-31-651; 34834-18; 29477-743; 29477-741; 29477-740; 29477-739; 29477-737; 29477-736; 29477-735; 29477-734; 29477-730; 29477-728; 29477-726; 29477-713; 21501-31-623; 29477-712; 27858-566; 36084-5; 35882-3; 35882; 23432-489; 35925-V-87; 35925-V-84; 2022Z11669; 2022Z11539; 2022Z11507; 35984-15; 32820-461; 33846-68; 32820-454; 32820-405; 24587-829; 35925-VI-140; 33826-44; 29270-150; 24587-826; 31066-985; 24587-825; 24587-824; 24587-817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dank u zeer voor de aandacht. Ik schors de vergadering voor een enkel moment en dan gaan we weer verder met het debat dat hiervoor aan de gang was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3-9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8-19</meta:user-defined>
    <meta:user-defined meta:name="DCTERMS.W3CDTF/DCTERMS.issued">2022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6</meta:user-defined>
    <meta:user-defined meta:name="OVERHEIDop.handelingenItemNummer">9</meta:user-defined>
    <meta:user-defined meta:name="OVERHEIDop.publicationIssue">9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