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Raad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Sjoerdsma over regeringsaanwezigheid bij de vergadering van het Verdrag inzake het verbod op kernwapens (<text:a xlink:href="kst-21501-02-2497" xlink:type="simple">21501-02</text:a>, nr. <text:a xlink:href="kst-21501-02-2497" xlink:type="simple">2497</text:a>);</text:p>
              </text:list-item>
              <text:list-item text:style-override="id1-2-1-3-3-1-2">
                <text:number>-</text:number>
                <text:p text:style-name="handelingen_al">de motie-Jasper van Dijk/Ceder over hervatting van het VN-onderzoek naar oorlogsmisdaden in Jemen (<text:a xlink:href="kst-21501-02-2498" xlink:type="simple">21501-02</text:a>, nr. <text:a xlink:href="kst-21501-02-2498" xlink:type="simple">2498</text:a>);</text:p>
              </text:list-item>
              <text:list-item text:style-override="id1-2-1-3-3-1-3">
                <text:number>-</text:number>
                <text:p text:style-name="handelingen_al">de motie-Sjoerdsma c.s. over het op zeer korte termijn opschroeven van de militaire steun aan Oekraïne (<text:a xlink:href="kst-21501-02-2499" xlink:type="simple">21501-02</text:a>, nr. <text:a xlink:href="kst-21501-02-2499" xlink:type="simple">24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donderdag 16 juni 2022. Fijn dat de staatssecretaris daarbij aanwezig i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Jasper van Dijk/Sjoerdsma (<text:a xlink:href="kst-21501-02-2497" xlink:type="simple">21501-02</text:a>, nr. <text:a xlink:href="kst-21501-02-2497" xlink:type="simple">249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de ChristenUnie, het CDA en BBB voor deze motie hebben gestemd en de leden van de fracties van de VVD, de SGP, JA21, de PVV,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Alkaya, SP.</text:p>
            <text:p text:style-name="handelingen_al-groep_bottom"/>
          </text:section>
          <text:p text:style-name="handelingen_tekst_bottom"/>
        </text:section>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Voorzitter. Deze motie roept de regering op om bij een vergadering aanwezig te zijn waar de regering niet aanwezig wilde zijn. Nu deze motie is aangenomen, zouden wij graag zo snel mogelijk een brief van de regering willen over wie hieraan zal deelnemen namens de Nederlandse reger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Jasper van Dijk/Ceder (<text:a xlink:href="kst-21501-02-2498" xlink:type="simple">21501-02</text:a>, nr. <text:a xlink:href="kst-21501-02-2498" xlink:type="simple">249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joerdsma c.s. (<text:a xlink:href="kst-21501-02-2499" xlink:type="simple">21501-02</text:a>, nr. <text:a xlink:href="kst-21501-02-2499" xlink:type="simple">249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NK, Fractie Den Haan, de PvdA, D66, de ChristenUnie, de VVD, de SGP en het CDA voor deze motie hebben gestemd en de leden van de fracties van de SP, de PvdD, BBB, JA21, de PVV,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armee zijn we bijna aan het einde gekomen van deze stemmingen. De heer Sjoerdsma.</text:p>
            <text:p text:style-name="handelingen_al-groep_bottom"/>
          </text:section>
          <text:p text:style-name="handelingen_tekst_bottom"/>
        </text:section>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Voorzitter. Nu deze motie is aangenomen, zou ik graag aan het kabinet willen vragen om ons via de gebruikelijke methode te informeren over hoe die zal worden uitgevoer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doorgeleiden naar het kabinet. Daarmee zijn we aan het einde gekomen van de stemmingen.</text:p>
              <text:p text:style-name="handelingen_al-groep_bottom"/>
            </text:section>
            <text:section text:name="al-groep_id1-2-1-17-2-2" text:style-name="handelingen_al-groep">
              <text:p text:style-name="handelingen_al">Ik heb nog wat huishoudelijke mede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7</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497</meta:user-defined>
    <meta:user-defined meta:name="OVERHEIDop.behandeldDossier">21501-02;2498</meta:user-defined>
    <meta:user-defined meta:name="OVERHEIDop.behandeldDossier">21501-02;2499</meta:user-defined>
    <meta:user-defined meta:name="OVERHEID.TaxonomieBeleidsagenda/OVERHEID.category">Internationaal | Europese zaken</meta:user-defined>
    <meta:user-defined meta:name="DCTERMS.W3CDTF/OVERHEIDop.datumVergadering">2022-06-16</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