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Eurogroep/Ecofin-Raa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urogroep/Ecofin-Raa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ee c.s. over in de Raad tegen het uitvoeringsbesluit stemmen en aandringen op het respecteren van de Hofuitspraken (<text:a xlink:href="kst-21501-07-1859" xlink:type="simple">21501-07</text:a>, nr. <text:a xlink:href="kst-21501-07-1859" xlink:type="simple">1859</text:a>);</text:p>
              </text:list-item>
              <text:list-item text:style-override="id1-2-1-3-3-1-2">
                <text:number>-</text:number>
                <text:p text:style-name="handelingen_al">de motie-Heinen c.s. over niet instemmen met het structureel maken van de Recovery and Resilience Facility (<text:a xlink:href="kst-21501-07-1860" xlink:type="simple">21501-07</text:a>, nr. <text:a xlink:href="kst-21501-07-1860" xlink:type="simple">186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van woensdag 15 juni 2022. Fijn dat de minister-president erbij is namens het kabinet. We gaan stemmen over de moties ingediend bij het tweeminutendebat Eurogroep/Ecofin-Raa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r Lee c.s. (<text:a xlink:href="kst-21501-07-1859" xlink:type="simple">21501-07</text:a>, nr. <text:a xlink:href="kst-21501-07-1859" xlink:type="simple">185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Heinen c.s. (<text:a xlink:href="kst-21501-07-1860" xlink:type="simple">21501-07</text:a>, nr. <text:a xlink:href="kst-21501-07-1860" xlink:type="simple">186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NK, Fractie Den Haan, de PvdD,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aarmee zijn we aan het einde gekomen van de stemmingen. Ik schors de vergadering voor een enkel moment.</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2-5</meta:user-defined>
    <meta:user-defined meta:name="DC.title">Stemmingen moties Eurogroep/Ecofin-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7</meta:user-defined>
    <meta:user-defined meta:name="DCTERMS.W3CDTF/DCTERMS.issued">2022-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859</meta:user-defined>
    <meta:user-defined meta:name="OVERHEIDop.behandeldDossier">21501-07;1860</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22-06-15</meta:user-defined>
    <meta:user-defined meta:name="OVERHEIDop.handelingenItemNummer">5</meta:user-defined>
    <meta:user-defined meta:name="OVERHEIDop.publicationIssue">92</meta:user-defined>
    <meta:user-defined meta:name="OVERHEIDop.publicationName">Handelingen</meta:user-defined>
    <meta:user-defined meta:name="OVERHEIDop.vergaderjaar">2021-2022</meta:user-defined>
    <meta:user-defined meta:name="OVERHEIDop.versieInformatie"/>
  </office:meta>
</office:document-meta>
</file>