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Voortgangsrapportage lood in drinkwat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ortgangsrapportage lood in drinkwat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het instellen van een verbod op loden leidingen (<text:a xlink:href="kst-27625-568" xlink:type="simple">27625</text:a>, nr. <text:a xlink:href="kst-27625-568" xlink:type="simple">568</text:a>);</text:p>
              </text:list-item>
              <text:list-item text:style-override="id1-2-1-3-3-1-2">
                <text:number>-</text:number>
                <text:p text:style-name="handelingen_al">de motie-Nijboer c.s. over de weg naar de Huurcommissie openstellen voor bewoners in het vrije segment om vervanging van loden leidingen af te dwingen (<text:a xlink:href="kst-27625-569" xlink:type="simple">27625</text:a>, nr. <text:a xlink:href="kst-27625-569" xlink:type="simple">5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Nijboer c.s. (<text:a xlink:href="kst-27625-568" xlink:type="simple">27625</text:a>, nr. <text:a xlink:href="kst-27625-568" xlink:type="simple">56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Lid Omtzigt, BBB, de PVV, FVD en Groep Van Haga voor deze motie hebben gestemd en de leden van de fracties van D66, de ChristenUnie, de VVD, de SGP, het CDA en JA21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Nijboer c.s. (<text:a xlink:href="kst-27625-569" xlink:type="simple">27625</text:a>, nr. <text:a xlink:href="kst-27625-569" xlink:type="simple">56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Lid Omtzigt, BBB, FVD en Groep Van Haga voor deze motie hebben gestemd en de leden van de fracties van D66, de ChristenUnie, de VVD, de SGP, het CDA, JA21 en de PVV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9</meta:user-defined>
    <meta:user-defined meta:name="DC.title">Stemmingen moties Voortgangsrapportage lood in drink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568</meta:user-defined>
    <meta:user-defined meta:name="OVERHEIDop.behandeldDossier">27625;569</meta:user-defined>
    <meta:user-defined meta:name="OVERHEID.TaxonomieBeleidsagenda/OVERHEID.category">Huisvesting | Organisatie en beleid</meta:user-defined>
    <meta:user-defined meta:name="DCTERMS.W3CDTF/OVERHEIDop.datumVergadering">2022-06-14</meta:user-defined>
    <meta:user-defined meta:name="OVERHEIDop.handelingenItemNummer">9</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