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Instelling commissie inzake artikel 57 van de Grondwet</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Instelling commissie inzake artikel 57 van de Grond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geen adviescommissie instellen over de interpretatie van artikel 57 van de Grondwet (<text:a xlink:href="kst-35896-23" xlink:type="simple">35896</text:a>, nr. <text:a xlink:href="kst-35896-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text:a xlink:href="kst-35896-23" xlink:type="simple">35896</text:a>, nr. <text:a xlink:href="kst-35896-23" xlink:type="simple">2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Lid Gündoğan, Lid Omtzigt, BBB, JA21, de PVV, FVD en Groep Van Haga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8</meta:user-defined>
    <meta:user-defined meta:name="DC.title">Stemming motie Instelling commissie inzake artikel 57 van de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6;23</meta:user-defined>
    <meta:user-defined meta:name="OVERHEID.TaxonomieBeleidsagenda/OVERHEID.category">Bestuur | Parlement</meta:user-defined>
    <meta:user-defined meta:name="DCTERMS.W3CDTF/OVERHEIDop.datumVergadering">2022-06-14</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