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Financiën decentrale overheden en versterking lokaal bestuu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inanciën decentrale overheden en versterking lokaal bes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over uitspreken de gang van zaken rondom de gemeentelijke herindeling van Haren te betreuren (<text:a xlink:href="kst-35925-VII-152" xlink:type="simple">35925-VII</text:a>, nr. <text:a xlink:href="kst-35925-VII-152" xlink:type="simple">152</text:a>);</text:p>
              </text:list-item>
              <text:list-item text:style-override="id1-2-1-3-3-1-2">
                <text:number>-</text:number>
                <text:p text:style-name="handelingen_al">de motie-Van Houwelingen over een onderzoek naar het verloop van de herindeling van de gemeente Haren (<text:a xlink:href="kst-35925-VII-153" xlink:type="simple">35925-VII</text:a>, nr. <text:a xlink:href="kst-35925-VII-153" xlink:type="simple">153</text:a>);</text:p>
              </text:list-item>
              <text:list-item text:style-override="id1-2-1-3-3-1-3">
                <text:number>-</text:number>
                <text:p text:style-name="handelingen_al">de motie-Van Houwelingen over uitspreken dat gemeentelijke herindelingen nooit gedwongen mogen plaatsvinden (<text:a xlink:href="kst-35925-VII-154" xlink:type="simple">35925-VII</text:a>, nr. <text:a xlink:href="kst-35925-VII-154" xlink:type="simple">154</text:a>);</text:p>
              </text:list-item>
              <text:list-item text:style-override="id1-2-1-3-3-1-4">
                <text:number>-</text:number>
                <text:p text:style-name="handelingen_al">de motie-Van Houwelingen over uitspreken dat gemeentelijke herindelingen voorafgegaan moeten worden door lokale referenda (<text:a xlink:href="kst-35925-VII-155" xlink:type="simple">35925-VII</text:a>, nr. <text:a xlink:href="kst-35925-VII-155" xlink:type="simple">155</text:a>);</text:p>
              </text:list-item>
              <text:list-item text:style-override="id1-2-1-3-3-1-5">
                <text:number>-</text:number>
                <text:p text:style-name="handelingen_al">de motie-Van Houwelingen over uitspreken dat een herindeling geen doorgang kan vinden als een van de gemeentes zich ertegen uitspreekt (<text:a xlink:href="kst-35925-VII-156" xlink:type="simple">35925-VII</text:a>, nr. <text:a xlink:href="kst-35925-VII-156" xlink:type="simple">156</text:a>);</text:p>
              </text:list-item>
              <text:list-item text:style-override="id1-2-1-3-3-1-6">
                <text:number>-</text:number>
                <text:p text:style-name="handelingen_al">de motie-Van Houwelingen over uitspreken dat herindelen an sich geen doel mag zijn (<text:a xlink:href="kst-35925-VII-157" xlink:type="simple">35925-VII</text:a>, nr. <text:a xlink:href="kst-35925-VII-157" xlink:type="simple">157</text:a>);</text:p>
              </text:list-item>
              <text:list-item text:style-override="id1-2-1-3-3-1-7">
                <text:number>-</text:number>
                <text:p text:style-name="handelingen_al">de motie-Dekker-Abdulaziz/Romke de Jong over het snel oppakken van acties om te komen tot een groter eigen belastinggebied (<text:a xlink:href="kst-35925-VII-158" xlink:type="simple">35925-VII</text:a>, nr. <text:a xlink:href="kst-35925-VII-158" xlink:type="simple">158</text:a>);</text:p>
              </text:list-item>
              <text:list-item text:style-override="id1-2-1-3-3-1-8">
                <text:number>-</text:number>
                <text:p text:style-name="handelingen_al">de motie-Dekker-Abdulaziz/Romke de Jong over raadsleden en Statenleden betrekken bij opstelling van het nieuwe financieringssysteem (<text:a xlink:href="kst-35925-VII-159" xlink:type="simple">35925-VII</text:a>, nr. <text:a xlink:href="kst-35925-VII-159" xlink:type="simple">159</text:a>);</text:p>
              </text:list-item>
              <text:list-item text:style-override="id1-2-1-3-3-1-9">
                <text:number>-</text:number>
                <text:p text:style-name="handelingen_al">de motie-Inge van Dijk/Van der Graaf over een onderzoek naar de wenselijkheid van een nood- of solidariteitsfonds voor financiering van decentrale overheden (<text:a xlink:href="kst-35925-VII-160" xlink:type="simple">35925-VII</text:a>, nr. <text:a xlink:href="kst-35925-VII-160" xlink:type="simple">160</text:a>);</text:p>
              </text:list-item>
              <text:list-item text:style-override="id1-2-1-3-3-1-10">
                <text:number>-</text:number>
                <text:p text:style-name="handelingen_al">de motie-Van der Graaf/Inge van Dijk over verevening van de overige eigen middelen beter laten aansluiten bij de werkelijk ontvangen bedragen (<text:a xlink:href="kst-35925-VII-161" xlink:type="simple">35925-VII</text:a>, nr. <text:a xlink:href="kst-35925-VII-161" xlink:type="simple">161</text:a>);</text:p>
              </text:list-item>
              <text:list-item text:style-override="id1-2-1-3-3-1-11">
                <text:number>-</text:number>
                <text:p text:style-name="handelingen_al">de motie-Van der Graaf over een passende structurele oplossing voor gemeenten met een onverklaarbaar groot negatief herverdeeleffect (<text:a xlink:href="kst-35925-VII-162" xlink:type="simple">35925-VII</text:a>, nr. <text:a xlink:href="kst-35925-VII-162" xlink:type="simple">1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kker-Abdulaziz/Romke de Jong (<text:a xlink:href="kst-35925-VII-158" xlink:type="simple">35925-VII</text:a>, nr. <text:a xlink:href="kst-35925-VII-158" xlink:type="simple">15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regeerakkoord het accres vanaf 2026 op een vast bedrag zet van 1 miljard extra en verwijst naar een nieuw financieringssysteem met groter eigen belastinggebied;</text:p>
              <text:p text:style-name="bezwaarschrift_al">constaterende dat de contourennota voor de zomer over het eigen belastinggebied slechts processtappen zal bevatten;</text:p>
              <text:p text:style-name="bezwaarschrift_al">overwegende dat de implementatie van een nieuw eigen belastinggebied een forse uitvoeringsopgave is voor decentrale overheden;</text:p>
              <text:p text:style-name="bezwaarschrift_al">voorts overwegende dat er veel mogelijkheden zijn om het belastinggebied te vergroten en tevens andere opgaven te adresseren, zoals met een planbaten- of gebiedsontwikkelingsheffing, een grondbelasting, een leegstandsheffing, verduurzamingsvrijstellingen et cetera;</text:p>
              <text:p text:style-name="bezwaarschrift_al">verzoekt de regering snel de benodigde acties te ondernemen om te komen tot een nieuwe financieringssystematiek voor de periode na 2025, daarbij de vormgeving voor een groter decentraal belastinggebied samen met de decentrale overheden uit te werken en de Kamer daarover nog dit jaar te informeren,</text:p>
              <text:p text:style-name="bezwaarschrift_al">en gaat over tot de orde van de dag.</text:p>
            </text:section>
            <text:section text:name="al-groep_id1-2-1-5-2-3" text:style-name="handelingen_al-groep">
              <text:p text:style-name="handelingen_al">Zij krijgt nr. <text:a xlink:href="kst-35925-VII-165" xlink:type="simple">165</text:a>, was nr. 158 (<text:a xlink:href="kst-35925-VII-165" xlink:type="simple">35925-V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Graaf (<text:a xlink:href="kst-35925-VII-162" xlink:type="simple">35925-VII</text:a>, nr. <text:a xlink:href="kst-35925-VII-162" xlink:type="simple">16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uit het voorgestelde model onverklaarbare verschillen in herverdeling ontstaan omdat het model werkt met gemiddelden en geen rekening houdt met uitschieters;</text:p>
              <text:p text:style-name="bezwaarschrift_al">constaterende dat de nu geboden tegemoetkoming aan getroffen gemeenten in de vorm van een aangepast ingroeipad geen structurele oplossing is;</text:p>
              <text:p text:style-name="bezwaarschrift_al">verzoekt de regering bij de reeds aangekondigde onderzoeksagenda de vraag te betrekken waarom een aantal nadeelgemeenten onevenredig hard geraakt lijkt te worden door negatieve herverdeeleffecten en daarbij in het bijzonder oog te hebben voor gemeenten met beperkte financiële draagkracht en een lage sociaal-economische status, terwijl dit niet uit hun kostenverloop te verklaren is;</text:p>
              <text:p text:style-name="bezwaarschrift_al">verzoekt de regering tevens indien het onderzoek hiertoe aanleiding geeft te voorzien in een structurele oplossing,</text:p>
              <text:p text:style-name="bezwaarschrift_al">en gaat over tot de orde van de dag.</text:p>
            </text:section>
            <text:section text:name="al-groep_id1-2-1-6-2-3" text:style-name="handelingen_al-groep">
              <text:p text:style-name="handelingen_al">Zij krijgt nr. <text:a xlink:href="kst-35925-VII-166" xlink:type="simple">166</text:a>, was nr. 162 (<text:a xlink:href="kst-35925-VII-166" xlink:type="simple">35925-VII</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Excuses voor mijn verhaspeling van de naam van mevrouw Dekker-Abdulaziz. Ik had er nog zo op geoefen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Houwelingen (<text:a xlink:href="kst-35925-VII-152" xlink:type="simple">35925-VII</text:a>, nr. <text:a xlink:href="kst-35925-VII-152" xlink:type="simple">15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Lid Omtzigt, JA21, de PVV, FVD en Groep Van Haga voor deze motie hebben gestemd en de leden van de fracties van de SP, GroenLinks, Volt, DENK, Fractie Den Haan, de PvdA, de PvdD, Lid Gündoğan, D66, de ChristenUnie, de VVD, de SGP, het CDA en BBB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ouwelingen (<text:a xlink:href="kst-35925-VII-153" xlink:type="simple">35925-VII</text:a>, nr. <text:a xlink:href="kst-35925-VII-153" xlink:type="simple">15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Lid Omtzigt, de SGP, BBB, JA21, de PVV, FVD en Groep Van Haga voor deze motie hebben gestemd en de leden van de fracties van de SP, GroenLinks,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Van der Plas, BBB. Gaat uw gang.</text:p>
            <text:p text:style-name="handelingen_al-groep_bottom"/>
          </text:section>
          <text:p text:style-name="handelingen_tekst_bottom"/>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Bij de motie op stuk nr. 152 kon ik mijn hand niet hoger op hebben gestoken, maar toch zag u die over het hoofd. Met andere woorden, ik word geacht voor deze motie te hebben gestem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ouwelingen (<text:a xlink:href="kst-35925-VII-154" xlink:type="simple">35925-VII</text:a>, nr. <text:a xlink:href="kst-35925-VII-154" xlink:type="simple">15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D, BBB, JA21, de PVV, FVD en Groep Van Haga voor deze motie hebben gestemd en de leden van de fracties van de SP, GroenLinks, Volt, DENK, Fractie Den Haan, de PvdA, Lid Gündoğan, D66, Lid Omtzigt, de ChristenUnie, de VVD, de SGP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ouwelingen (<text:a xlink:href="kst-35925-VII-155" xlink:type="simple">35925-VII</text:a>, nr. <text:a xlink:href="kst-35925-VII-155" xlink:type="simple">15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de PvdA, de PvdD, Lid Omtzigt, BBB, JA21, de PVV, FVD en Groep Van Haga voor deze motie hebben gestemd en de leden van de fracties van Volt, DENK, Fractie Den Haan, Lid Gündoğan, D66, de ChristenUnie, de VVD, de SGP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ouwelingen (<text:a xlink:href="kst-35925-VII-156" xlink:type="simple">35925-VII</text:a>, nr. <text:a xlink:href="kst-35925-VII-156" xlink:type="simple">15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ouwelingen (<text:a xlink:href="kst-35925-VII-157" xlink:type="simple">35925-VII</text:a>, nr. <text:a xlink:href="kst-35925-VII-157" xlink:type="simple">15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 PvdA, de PvdD, Lid Omtzigt, de ChristenUnie, de VVD, de SGP, BBB, JA21, de PVV, FVD en Groep Van Haga voor deze motie hebben gestemd en de leden van de fracties van DENK, Fractie Den Haan, Lid Gündoğan, D66 en het CD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Dekker-Abdulaziz/Romke de Jong (<text:a xlink:href="kst-35925-VII-165" xlink:type="simple">35925-VII</text:a>, nr. <text:a xlink:href="kst-35925-VII-165" xlink:type="simple">165</text:a>, was nr. 15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Volt, DENK, Fractie Den Haan, de PvdA, Lid Gündoğan, D66, Lid Omtzigt, de ChristenUnie, de SGP, het CDA en de PVV voor deze gewijzigde motie hebben gestemd en de leden van de fracties van de SP, de PvdD, de VVD, BBB, JA21, FVD en Groep Van Hag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Dekker-Abdulaziz/Romke de Jong (<text:a xlink:href="kst-35925-VII-159" xlink:type="simple">35925-VII</text:a>, nr. <text:a xlink:href="kst-35925-VII-159" xlink:type="simple">15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Gündoğan, D66, Lid Omtzigt, de ChristenUnie, de VVD, de SGP, het CDA, JA21, de PVV, FVD en Groep Van Haga voor deze motie hebben gestemd en de fractie van BBB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heer Omtzigt.</text:p>
            <text:p text:style-name="handelingen_al-groep_bottom"/>
          </text:section>
          <text:p text:style-name="handelingen_tekst_bottom"/>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Ik heb per ongeluk bij de motie op stuk nr. 158 mijn hand opgestoken. Dat is een vergissing. Ik word geacht daartegen gestemd te hebb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Inge van Dijk/Van der Graaf (<text:a xlink:href="kst-35925-VII-160" xlink:type="simple">35925-VII</text:a>, nr. <text:a xlink:href="kst-35925-VII-160" xlink:type="simple">16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de PvdD, Lid Gündoğan, D66, Lid Omtzigt, de ChristenUnie, de SGP, het CDA, JA21, de PVV, FVD en Groep Van Haga voor deze motie hebben gestemd en de leden van de fracties van de VVD en BBB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Graaf/Inge van Dijk (<text:a xlink:href="kst-35925-VII-161" xlink:type="simple">35925-VII</text:a>, nr. <text:a xlink:href="kst-35925-VII-161" xlink:type="simple">16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Fractie Den Haan, de PvdA, de PvdD, Lid Gündoğan, D66, Lid Omtzigt, de ChristenUnie, de VVD, de SGP, het CDA, JA21, de PVV en Groep Van Haga voor deze motie hebben gestemd en de leden van de fracties van BBB e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Van der Graaf (<text:a xlink:href="kst-35925-VII-166" xlink:type="simple">35925-VII</text:a>, nr. <text:a xlink:href="kst-35925-VII-166" xlink:type="simple">166</text:a>, was nr. 162).</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Fractie Den Haan, de PvdA, de PvdD, Lid Gündoğan, D66, Lid Omtzigt, de ChristenUnie, de SGP, het CDA, JA21, de PVV en Groep Van Haga voor deze gewijzigde motie hebben gestemd en de leden van de fracties van de VVD, BBB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7</meta:user-defined>
    <meta:user-defined meta:name="DC.title">Stemmingen moties Financiën decentrale overheden en versterking lokaal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152</meta:user-defined>
    <meta:user-defined meta:name="OVERHEIDop.behandeldDossier">35925-VII;153</meta:user-defined>
    <meta:user-defined meta:name="OVERHEIDop.behandeldDossier">35925-VII;154</meta:user-defined>
    <meta:user-defined meta:name="OVERHEIDop.behandeldDossier">35925-VII;155</meta:user-defined>
    <meta:user-defined meta:name="OVERHEIDop.behandeldDossier">35925-VII;156</meta:user-defined>
    <meta:user-defined meta:name="OVERHEIDop.behandeldDossier">35925-VII;157</meta:user-defined>
    <meta:user-defined meta:name="OVERHEIDop.behandeldDossier">35925-VII;158</meta:user-defined>
    <meta:user-defined meta:name="OVERHEIDop.behandeldDossier">35925-VII;159</meta:user-defined>
    <meta:user-defined meta:name="OVERHEIDop.behandeldDossier">35925-VII;160</meta:user-defined>
    <meta:user-defined meta:name="OVERHEIDop.behandeldDossier">35925-VII;161</meta:user-defined>
    <meta:user-defined meta:name="OVERHEIDop.behandeldDossier">35925-VII;162</meta:user-defined>
    <meta:user-defined meta:name="OVERHEIDop.behandeldDossier">35925-VII;165</meta:user-defined>
    <meta:user-defined meta:name="OVERHEIDop.behandeldDossier">35925-VII;166</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22-06-14</meta:user-defined>
    <meta:user-defined meta:name="OVERHEIDop.handelingenItemNummer">7</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