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Dierproev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erproe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Graus over in kaart brengen welke dierproeven geen tot weinig voorspellende waarde hebben (<text:a xlink:href="kst-32336-128" xlink:type="simple">32336</text:a>, nr. <text:a xlink:href="kst-32336-128" xlink:type="simple">128</text:a>);</text:p>
              </text:list-item>
              <text:list-item text:style-override="id1-2-1-3-3-1-2">
                <text:number>-</text:number>
                <text:p text:style-name="handelingen_al">de motie-Wassenberg over de verdere ontwikkeling van kunstmatige intelligentie stimuleren om overbodige dierproeven te verminderen (<text:a xlink:href="kst-32336-129" xlink:type="simple">32336</text:a>, nr. <text:a xlink:href="kst-32336-129" xlink:type="simple">129</text:a>);</text:p>
              </text:list-item>
              <text:list-item text:style-override="id1-2-1-3-3-1-3">
                <text:number>-</text:number>
                <text:p text:style-name="handelingen_al">de motie-Wassenberg c.s. over een actieplan voor een snelle verlaging van het aantal in voorraad gedode proefdieren (<text:a xlink:href="kst-32336-130" xlink:type="simple">32336</text:a>, nr. <text:a xlink:href="kst-32336-130" xlink:type="simple">130</text:a>);</text:p>
              </text:list-item>
              <text:list-item text:style-override="id1-2-1-3-3-1-4">
                <text:number>-</text:number>
                <text:p text:style-name="handelingen_al">de motie-Wassenberg c.s. over een plan van aanpak om de transitie naar proefdiervrije innovaties te versnellen (<text:a xlink:href="kst-32336-131" xlink:type="simple">32336</text:a>, nr. <text:a xlink:href="kst-32336-131" xlink:type="simple">131</text:a>);</text:p>
              </text:list-item>
              <text:list-item text:style-override="id1-2-1-3-3-1-5">
                <text:number>-</text:number>
                <text:p text:style-name="handelingen_al">de motie-Graus/Wassenberg over voorrang voor initiatieven die bijdragen aan een onmiddellijke daling van het aantal dierproeven (<text:a xlink:href="kst-32336-132" xlink:type="simple">32336</text:a>, nr. <text:a xlink:href="kst-32336-132" xlink:type="simple">132</text:a>);</text:p>
              </text:list-item>
              <text:list-item text:style-override="id1-2-1-3-3-1-6">
                <text:number>-</text:number>
                <text:p text:style-name="handelingen_al">de motie-Graus over geen overheidsfinanciering meer voor niet voor de mens relevante en/of gediskwalificeerde dierexperimenten (<text:a xlink:href="kst-32336-133" xlink:type="simple">32336</text:a>, nr. <text:a xlink:href="kst-32336-133" xlink:type="simple">133</text:a>);</text:p>
              </text:list-item>
              <text:list-item text:style-override="id1-2-1-3-3-1-7">
                <text:number>-</text:number>
                <text:p text:style-name="handelingen_al">de motie-Graus over stoppen met dierproeven in het kader van de Europese chemicaliënwetgeving en de Chemicals Strategy for Sustainability (<text:a xlink:href="kst-32336-134" xlink:type="simple">32336</text:a>, nr. <text:a xlink:href="kst-32336-134" xlink:type="simple">134</text:a>);</text:p>
              </text:list-item>
              <text:list-item text:style-override="id1-2-1-3-3-1-8">
                <text:number>-</text:number>
                <text:p text:style-name="handelingen_al">de motie-Graus/Wassenberg over stoppen met het fokken, houden en doden van boventallige, overbodige en niet-relevante proefdieren (<text:a xlink:href="kst-32336-135" xlink:type="simple">32336</text:a>, nr. <text:a xlink:href="kst-32336-135" xlink:type="simple">135</text:a>);</text:p>
              </text:list-item>
              <text:list-item text:style-override="id1-2-1-3-3-1-9">
                <text:number>-</text:number>
                <text:p text:style-name="handelingen_al">de motie-Beckerman/Wassenberg over minimaal 50% van de NVWA-inspecties onaangekondigd laten zijn (<text:a xlink:href="kst-32336-136" xlink:type="simple">32336</text:a>, nr. <text:a xlink:href="kst-32336-136" xlink:type="simple">136</text:a>);</text:p>
              </text:list-item>
              <text:list-item text:style-override="id1-2-1-3-3-1-10">
                <text:number>-</text:number>
                <text:p text:style-name="handelingen_al">de motie-Beckerman/Wassenberg over een tijdpad om dierproeven voor veiligheidstesten te beëindigen (<text:a xlink:href="kst-32336-137" xlink:type="simple">32336</text:a>, nr. <text:a xlink:href="kst-32336-137" xlink:type="simple">137</text:a>);</text:p>
              </text:list-item>
              <text:list-item text:style-override="id1-2-1-3-3-1-11">
                <text:number>-</text:number>
                <text:p text:style-name="handelingen_al">de motie-Tjeerd de Groot over binnen de Transitie Proefdiervrije Innovatie werk maken van het OMA-model (<text:a xlink:href="kst-32336-138" xlink:type="simple">32336</text:a>, nr. <text:a xlink:href="kst-32336-138" xlink:type="simple">138</text:a>);</text:p>
              </text:list-item>
              <text:list-item text:style-override="id1-2-1-3-3-1-12">
                <text:number>-</text:number>
                <text:p text:style-name="handelingen_al">de motie-Tjeerd de Groot/Haverkort over het oplossen van knelpunten op de route van lab naar praktijk (<text:a xlink:href="kst-32336-139" xlink:type="simple">32336</text:a>, nr. <text:a xlink:href="kst-32336-139" xlink:type="simple">1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assenberg c.s. (32336, nr. 130) is in die zin gewijzigd dat zij thans is ondertekend door de leden Wassenberg, Beckerman, Graus, Thijssen, Bromet en Tjeerd de Groot.</text:p>
              <text:p text:style-name="handelingen_al-groep_bottom"/>
            </text:section>
            <text:section text:name="al-groep_id1-2-1-5-2-2" text:style-name="handelingen_al-groep">
              <text:p text:style-name="handelingen_al">Zij krijgt nr. <text:a xlink:href="kst-32336-140" xlink:type="simple">140</text:a>, was nr. 130 (<text:a xlink:href="kst-32336-140" xlink:type="simple">32336</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assenberg c.s. (32336, nr. 131) is in die zin gewijzigd dat zij thans is ondertekend door de leden Wassenberg, Graus, Beckerman, Thijssen, Bromet en Tjeerd de Groot.</text:p>
              <text:p text:style-name="handelingen_al-groep_bottom"/>
            </text:section>
            <text:section text:name="al-groep_id1-2-1-6-2-2" text:style-name="handelingen_al-groep">
              <text:p text:style-name="handelingen_al">Zij krijgt nr. <text:a xlink:href="kst-32336-141" xlink:type="simple">141</text:a>, was nr. 131 (<text:a xlink:href="kst-32336-141" xlink:type="simple">32336</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Graus (<text:a xlink:href="kst-32336-128" xlink:type="simple">32336</text:a>, nr. <text:a xlink:href="kst-32336-128" xlink:type="simple">12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SGP, BBB, JA21, de PVV, FVD en Groep Van Haga voor deze motie hebben gestemd en de leden van de fracties van de ChristenUnie, de VVD en het CD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 (<text:a xlink:href="kst-32336-129" xlink:type="simple">32336</text:a>, nr. <text:a xlink:href="kst-32336-129" xlink:type="simple">12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Wassenberg c.s. (<text:a xlink:href="kst-32336-140" xlink:type="simple">32336</text:a>, nr. <text:a xlink:href="kst-32336-140" xlink:type="simple">140</text:a>, was nr. 130).</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Wassenberg c.s. (<text:a xlink:href="kst-32336-141" xlink:type="simple">32336</text:a>, nr. <text:a xlink:href="kst-32336-141" xlink:type="simple">141</text:a>, was nr. 13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aus/Wassenberg (<text:a xlink:href="kst-32336-132" xlink:type="simple">32336</text:a>, nr. <text:a xlink:href="kst-32336-132" xlink:type="simple">13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BBB, JA21, de PVV en Groep Van Haga voor deze motie hebben gestemd en de leden van de fracties van het CDA e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aus (<text:a xlink:href="kst-32336-133" xlink:type="simple">32336</text:a>, nr. <text:a xlink:href="kst-32336-133" xlink:type="simple">13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Gündoğan, BBB, de PVV en Groep Van Haga voor deze motie hebben gestemd en de leden van de fracties van D66, Lid Omtzigt, de ChristenUnie, de VVD, de SGP, het CDA, JA21 en FVD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aus (<text:a xlink:href="kst-32336-134" xlink:type="simple">32336</text:a>, nr. <text:a xlink:href="kst-32336-134" xlink:type="simple">13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DENK, Fractie Den Haan, de PvdA, de PvdD, Lid Gündoğan, BBB en de PVV voor deze motie hebben gestemd en de leden van de fracties van Volt, D66, Lid Omtzigt, de ChristenUnie, de VVD, de SGP, het CDA, JA21,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raus/Wassenberg (<text:a xlink:href="kst-32336-135" xlink:type="simple">32336</text:a>, nr. <text:a xlink:href="kst-32336-135" xlink:type="simple">13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Gündoğan, Lid Omtzigt, BBB, JA21, de PVV en Groep Van Haga voor deze motie hebben gestemd en de leden van de fracties van D66, de ChristenUnie, de VVD, de SGP, het CDA en FVD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eckerman/Wassenberg (<text:a xlink:href="kst-32336-136" xlink:type="simple">32336</text:a>, nr. <text:a xlink:href="kst-32336-136" xlink:type="simple">13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Fractie Den Haan, de PvdA, de PvdD, Lid Gündoğan, Lid Omtzigt, JA21, de PVV en Groep Van Haga voor deze motie hebben gestemd en de leden van de fracties van D66, de ChristenUnie, de VVD, de SGP, het CDA, BBB en FVD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eckerman/Wassenberg (<text:a xlink:href="kst-32336-137" xlink:type="simple">32336</text:a>, nr. <text:a xlink:href="kst-32336-137" xlink:type="simple">13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de PvdD, Lid Gündoğan, D66, Lid Omtzigt, de ChristenUnie, de VVD, het CDA, BBB, JA21, de PVV en Groep Van Haga voor deze motie hebben gestemd en de leden van de fracties van de SGP en FVD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Tjeerd de Groot (<text:a xlink:href="kst-32336-138" xlink:type="simple">32336</text:a>, nr. <text:a xlink:href="kst-32336-138" xlink:type="simple">13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Tjeerd de Groot/Haverkort (<text:a xlink:href="kst-32336-139" xlink:type="simple">32336</text:a>, nr. <text:a xlink:href="kst-32336-139" xlink:type="simple">13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6</meta:user-defined>
    <meta:user-defined meta:name="DC.title">Stemmingen moties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128</meta:user-defined>
    <meta:user-defined meta:name="OVERHEIDop.behandeldDossier">32336;129</meta:user-defined>
    <meta:user-defined meta:name="OVERHEIDop.behandeldDossier">32336;130</meta:user-defined>
    <meta:user-defined meta:name="OVERHEIDop.behandeldDossier">32336;131</meta:user-defined>
    <meta:user-defined meta:name="OVERHEIDop.behandeldDossier">32336;132</meta:user-defined>
    <meta:user-defined meta:name="OVERHEIDop.behandeldDossier">32336;133</meta:user-defined>
    <meta:user-defined meta:name="OVERHEIDop.behandeldDossier">32336;134</meta:user-defined>
    <meta:user-defined meta:name="OVERHEIDop.behandeldDossier">32336;135</meta:user-defined>
    <meta:user-defined meta:name="OVERHEIDop.behandeldDossier">32336;136</meta:user-defined>
    <meta:user-defined meta:name="OVERHEIDop.behandeldDossier">32336;137</meta:user-defined>
    <meta:user-defined meta:name="OVERHEIDop.behandeldDossier">32336;138</meta:user-defined>
    <meta:user-defined meta:name="OVERHEIDop.behandeldDossier">32336;139</meta:user-defined>
    <meta:user-defined meta:name="OVERHEIDop.behandeldDossier">32336;140</meta:user-defined>
    <meta:user-defined meta:name="OVERHEIDop.behandeldDossier">32336;141</meta:user-defined>
    <meta:user-defined meta:name="OVERHEID.TaxonomieBeleidsagenda/OVERHEID.category">Landbouw | Dieren</meta:user-defined>
    <meta:user-defined meta:name="DCTERMS.W3CDTF/OVERHEIDop.datumVergadering">2022-06-14</meta:user-defined>
    <meta:user-defined meta:name="OVERHEIDop.handelingenItemNummer">6</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