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zo dadelijk ook te stemmen over de aangehouden motie-De Hoop (31305, nr. 345).</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ordat we gaan stemmen — het wordt een beetje een traditie — geef ik het woord aan de heer Van Nispen van de SP.</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Nispen</text:span></text:span> (<text:span text:style-name="politiek">SP</text:span>):</text:p>
          <text:section text:name="tekst_id1-2-1-7-2" text:style-name="handelingen_tekst">
            <text:section text:name="al-groep_id1-2-1-7-2-1" text:style-name="handelingen_al-groep">
              <text:p text:style-name="handelingen_al">Dank u wel, voorzitter. Wij zouden graag uitstel van stemmingen willen vragen bij punt 5, over de Verzamelwet Justitie en Veiligheid 2022, omdat het amendement nog steeds gewijzigd moet worden. We wachten nog op informatie en op een brief van het kabinet. Ik verzoek om uitstel met twee weken voor deze stemmin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s daar bezwaar tegen? Dat is niet het geval. Dat betekent dat we op een later moment gaan stemmen over punt 5.</text:p>
              <text:p text:style-name="handelingen_al-groep_bottom"/>
            </text:section>
            <text:section text:name="al-groep_id1-2-1-8-2-2" text:style-name="handelingen_al-groep">
              <text:p text:style-name="handelingen_al">Dan geef ik het woord aan de heer Strolenberg van de VV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trolenberg</text:span></text:span> (<text:span text:style-name="politiek">VVD</text:span>):</text:p>
          <text:section text:name="tekst_id1-2-1-9-2" text:style-name="handelingen_tekst">
            <text:section text:name="al-groep_id1-2-1-9-2-1" text:style-name="handelingen_al-groep">
              <text:p text:style-name="handelingen_al">Ik verzoek om uitstel met een week van de stemmingen over het correctief bindend referendum, na overleg met de indien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t gaat om de punten 3 en 4 op de stemmingslijst. Ik hoor dat een collega vraagt om een onderbouwing. Dat is aan u, meneer Strolenber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trolenberg</text:span></text:span> (<text:span text:style-name="politiek">VVD</text:span>):</text:p>
          <text:section text:name="tekst_id1-2-1-11-2" text:style-name="handelingen_tekst">
            <text:section text:name="al-groep_id1-2-1-11-2-1" text:style-name="handelingen_al-groep">
              <text:p text:style-name="handelingen_al">Als fractie willen we ons daar nog over beraden en er later op terugkom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kijk even of er bezwaar tegen is om op een later moment te stemmen over de punten 3 en 4. De heer Dassen, Vol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assen</text:span></text:span> (<text:span text:style-name="politiek">Volt</text:span>):</text:p>
          <text:section text:name="tekst_id1-2-1-13-2" text:style-name="handelingen_tekst">
            <text:section text:name="al-groep_id1-2-1-13-2-1" text:style-name="handelingen_al-groep">
              <text:p text:style-name="handelingen_al">Voorzitter. Het wordt nu voor meerdere keren uitgesteld. Daar wil ik eigenlijk graag gebruik van maken, want dan zou ik willen vragen of het voor twee weken uitgesteld kan worden. Dat geeft ons de mogelijkheid om de splitsing te besprek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Nispen</text:span></text:span> (<text:span text:style-name="politiek">SP</text:span>):</text:p>
          <text:section text:name="tekst_id1-2-1-14-2" text:style-name="handelingen_tekst">
            <text:section text:name="al-groep_id1-2-1-14-2-1" text:style-name="handelingen_al-groep">
              <text:p text:style-name="handelingen_al">Voorzitter. Als andere fracties tijd nodig hebben om zich te beraden om uiteindelijk voor te stemmen, dan gunnen we die fracties die tijd, zelfs als dat twee weken is. Maar we willen wel voortgang, dus uiterlijk twee weken uitstel als dat nodig i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Martin Bosma</text:span></text:span> (<text:span text:style-name="politiek">PVV</text:span>):</text:p>
          <text:section text:name="tekst_id1-2-1-15-2" text:style-name="handelingen_tekst">
            <text:section text:name="al-groep_id1-2-1-15-2-1" text:style-name="handelingen_al-groep">
              <text:p text:style-name="handelingen_al">We praten over het referendum sinds 1895, dus ...</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Hilariteit)</text:p>
            <text:p text:style-name="handelingen_al-groep_bottom"/>
          </text:section>
          <text:p text:style-name="handelingen_tekst_bottom"/>
        </text:section>
        <text:section text:name="spreekbeurt_id1-2-1-17">
          <text:p><text:span text:style-name="voorvoegsels">De heer</text:span> <text:span text:style-name="naam"><text:span text:style-name="achternaam">Martin Bosma</text:span></text:span> (<text:span text:style-name="politiek">PVV</text:span>):</text:p>
          <text:section text:name="tekst_id1-2-1-17-2" text:style-name="handelingen_tekst">
            <text:section text:name="al-groep_id1-2-1-17-2-1" text:style-name="handelingen_al-groep">
              <text:p text:style-name="handelingen_al">Werkelijk waar. Toen stond het in het verkiezingsprogramma van de SDAP. We hebben er dus redelijk over kunnen nadenken. Om nou elke week weer uitstel te vragen, daar snap ik echt niks van. Ik vind het mysterieus dat de VVD nu met dit voorstel komt: nog een weekje erbij, twee weekjes erbij.</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 bent het er niet mee een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Martin Bosma</text:span></text:span> (<text:span text:style-name="politiek">PVV</text:span>):</text:p>
          <text:section text:name="tekst_id1-2-1-19-2" text:style-name="handelingen_tekst">
            <text:section text:name="al-groep_id1-2-1-19-2-1" text:style-name="handelingen_al-groep">
              <text:p text:style-name="handelingen_al">Ik ben het er niet mee eens, voorzitter.</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r Graaf</text:span></text:span> (<text:span text:style-name="politiek">ChristenUnie</text:span>):</text:p>
          <text:section text:name="tekst_id1-2-1-20-2" text:style-name="handelingen_tekst">
            <text:section text:name="al-groep_id1-2-1-20-2-1" text:style-name="handelingen_al-groep">
              <text:p text:style-name="handelingen_al">Voorzitter. Als een fractie daarom verzoekt, dan willen wij daar die ruimte voor bieden. Ik ben wel heel erg benieuwd tot welke uiteindelijke afweging dat bij de VVD-fractie zal leiden. Ik hoop dat ze het voorstel gaan steun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vraag alleen aan de leden die het er niet mee eens zijn om te reager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r Staaij</text:span></text:span> (<text:span text:style-name="politiek">SGP</text:span>):</text:p>
          <text:section text:name="tekst_id1-2-1-22-2" text:style-name="handelingen_tekst">
            <text:section text:name="al-groep_id1-2-1-22-2-1" text:style-name="handelingen_al-groep">
              <text:p text:style-name="handelingen_al">Voorzitter. Ik wil nog even een aanvulling op de heer Bosma doen. Ik herinner mij dat er in 1797 al een referendum werd gehouden ...</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Hilariteit)</text:p>
            <text:p text:style-name="handelingen_al-groep_bottom"/>
          </text:section>
          <text:p text:style-name="handelingen_tekst_bottom"/>
        </text:section>
        <text:section text:name="spreekbeurt_id1-2-1-24">
          <text:p><text:span text:style-name="voorvoegsels">De heer</text:span> <text:span text:style-name="naam"><text:span text:style-name="achternaam">Van der Staaij</text:span></text:span> (<text:span text:style-name="politiek">SGP</text:span>):</text:p>
          <text:section text:name="tekst_id1-2-1-24-2" text:style-name="handelingen_tekst">
            <text:section text:name="al-groep_id1-2-1-24-2-1" text:style-name="handelingen_al-groep">
              <text:p text:style-name="handelingen_al">Tijdens de Bataafse Republiek. Dat is om goede redenen afgeschaft. Wellicht kunnen fracties daarmee in de beraadslaging rekening houd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Ondanks dit betoog is er een meerderheid om de stemmingen over de punten 3 en 4 uit te stellen, voor twee weken. Er is een ultimatum meegegev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1-5</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8-15</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14</meta:user-defined>
    <meta:user-defined meta:name="OVERHEIDop.handelingenItemNummer">5</meta:user-defined>
    <meta:user-defined meta:name="OVERHEIDop.publicationIssue">91</meta:user-defined>
    <meta:user-defined meta:name="OVERHEIDop.publicationName">Handelingen</meta:user-defined>
    <meta:user-defined meta:name="OVERHEIDop.vergaderjaar">2021-2022</meta:user-defined>
    <meta:user-defined meta:name="OVERHEIDop.versieInformatie"/>
  </office:meta>
</office:document-meta>
</file>