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 motie Publicatie Dreigingsbeeld Milieucriminaliteit 2021</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tweeminutendebat Publicatie Dreigingsbeeld Milieucriminaliteit 2021</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Esch/Beckerman over het uitbreiden van de opsporings- en handhavingscapaciteit op het gebied van wildlife crime (<text:a xlink:href="kst-22343-326" xlink:type="simple">22343</text:a>, nr. <text:a xlink:href="kst-22343-326" xlink:type="simple">326</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 juni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Esch/Beckerman (<text:a xlink:href="kst-22343-326" xlink:type="simple">22343</text:a>, nr. <text:a xlink:href="kst-22343-326" xlink:type="simple">326</text:a>) is in die zin gewijzigd dat zij thans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wildlife crime wereldwijd de vierde grootste criminele industrie is en jaarlijks met 5% tot 7% toeneemt;</text:p>
              <text:p text:style-name="bezwaarschrift_al">constaterende dat een belangrijk deel van deze illegale handel bestaat uit producten of traditionele medicijnen waarbij bedreigde wilde dieren en planten zijn verwerkt;</text:p>
              <text:p text:style-name="bezwaarschrift_al">constaterende dat wildlife crime verweven is met andere vormen van criminaliteit en sommige terroristische organisaties deels gefinancierd worden door wildlife crime;</text:p>
              <text:p text:style-name="bezwaarschrift_al">constaterende dat Nederland wordt gezien als groot doorvoerland binnen de EU vanwege de Rotterdamse haven en Schiphol, alsook zelf een belangrijke afzetmarkt is;</text:p>
              <text:p text:style-name="bezwaarschrift_al">constaterende dat er een structureel tekort is aan opsporings- en handhavingscapaciteit van deze vorm van criminaliteit;</text:p>
              <text:p text:style-name="bezwaarschrift_al">verzoekt de regering om het thema wildlife crime, inclusief de handel in traditionele medicijnen, te betrekken bij het thema aanpak milieucriminaliteit in de Veiligheidsagenda,</text:p>
              <text:p text:style-name="bezwaarschrift_al">en gaat over tot de orde van de dag.</text:p>
            </text:section>
            <text:section text:name="al-groep_id1-2-1-5-2-3" text:style-name="handelingen_al-groep">
              <text:p text:style-name="handelingen_al">Zij krijgt nr. <text:a xlink:href="kst-22343-335" xlink:type="simple">335</text:a>, was nr. 326 (<text:a xlink:href="kst-22343-335" xlink:type="simple">22343</text:a>).</text:p>
              <text:p text:style-name="handelingen_al-groep_bottom"/>
            </text:section>
            <text:section text:name="al-groep_id1-2-1-5-2-4" text:style-name="handelingen_al-groep">
              <text:p text:style-name="handelingen_al">Ik stel vast dat wij hier nu over kunnen stemm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de gewijzigde motie-Van Esch/Beckerman (<text:a xlink:href="kst-22343-335" xlink:type="simple">22343</text:a>, nr. <text:a xlink:href="kst-22343-335" xlink:type="simple">335</text:a>, was nr. 326).</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Fractie Den Haan, de PvdA, de PvdD, Lid Gündoğan, D66, Lid Omtzigt, de ChristenUnie, de VVD, de SGP, het CDA, BBB, JA21, de PVV, FVD en Groep Van Haga voor deze gewijzigde motie hebben gestemd, zodat zij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1</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1</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91-18</meta:user-defined>
    <meta:user-defined meta:name="DC.title">Stemming motie Publicatie Dreigingsbeeld Milieucriminaliteit 202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8-15</meta:user-defined>
    <meta:user-defined meta:name="DCTERMS.W3CDTF/DCTERMS.issued">2022-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2343;326</meta:user-defined>
    <meta:user-defined meta:name="OVERHEIDop.behandeldDossier">22343;335</meta:user-defined>
    <meta:user-defined meta:name="OVERHEID.TaxonomieBeleidsagenda/OVERHEID.category">Natuur en milieu | Organisatie en beleid</meta:user-defined>
    <meta:user-defined meta:name="OVERHEID.TaxonomieBeleidsagenda/OVERHEID.category">Recht | Organisatie en beleid</meta:user-defined>
    <meta:user-defined meta:name="OVERHEID.TaxonomieBeleidsagenda/OVERHEID.category">Recht | Bestuursrecht</meta:user-defined>
    <meta:user-defined meta:name="OVERHEID.TaxonomieBeleidsagenda/OVERHEID.category">Recht | Strafrecht</meta:user-defined>
    <meta:user-defined meta:name="DCTERMS.W3CDTF/OVERHEIDop.datumVergadering">2022-06-14</meta:user-defined>
    <meta:user-defined meta:name="OVERHEIDop.handelingenItemNummer">18</meta:user-defined>
    <meta:user-defined meta:name="OVERHEIDop.publicationIssue">91</meta:user-defined>
    <meta:user-defined meta:name="OVERHEIDop.publicationName">Handelingen</meta:user-defined>
    <meta:user-defined meta:name="OVERHEIDop.vergaderjaar">2021-2022</meta:user-defined>
    <meta:user-defined meta:name="OVERHEIDop.versieInformatie"/>
  </office:meta>
</office:document-meta>
</file>