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Verlengen van het Tijdelijk protocol parlementaire ondervrag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het verlengen van het Tijdelijk protocol parlementaire ondervraging (34400, nr. 6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 en het tijdelijke Protocol parlementaire ondervraging nogmaals met een jaar te verlen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1-17</meta:user-defined>
    <meta:user-defined meta:name="DC.title">Stemming brief Verlengen van het Tijdelijk protocol parlementaire ondervra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15</meta:user-defined>
    <meta:user-defined meta:name="DCTERMS.W3CDTF/DCTERMS.issued">2022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06-14</meta:user-defined>
    <meta:user-defined meta:name="OVERHEIDop.handelingenItemNummer">17</meta:user-defined>
    <meta:user-defined meta:name="OVERHEIDop.publicationIssue">9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