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Verantwoordingsdebat over het jaar 2021</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het Verantwoordingsdebat ove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inen c.s. over in de Comptabiliteitswet de voorwaarde opnemen dat de Staten-Generaal zich voldoende geïnformeerd achten (<text:a xlink:href="kst-36100-5" xlink:type="simple">36100</text:a>, nr. <text:a xlink:href="kst-36100-5" xlink:type="simple">5</text:a>);</text:p>
              </text:list-item>
              <text:list-item text:style-override="id1-2-1-3-3-1-2">
                <text:number>-</text:number>
                <text:p text:style-name="handelingen_al">de gewijzigde motie-Alkaya over onderzoek doen naar effecten voordat er een wet rekeningrijden wordt ingediend (<text:a xlink:href="kst-36100-22" xlink:type="simple">36100</text:a>, nr. <text:a xlink:href="kst-36100-22" xlink:type="simple">22</text:a>, was nr. 7);</text:p>
              </text:list-item>
              <text:list-item text:style-override="id1-2-1-3-3-1-3">
                <text:number>-</text:number>
                <text:p text:style-name="handelingen_al">de motie-Sneller c.s. over een rapporteringstolerantiegrens van 1% voor de rijksrekening (<text:a xlink:href="kst-36100-8" xlink:type="simple">36100</text:a>, nr. <text:a xlink:href="kst-36100-8" xlink:type="simple">8</text:a>);</text:p>
              </text:list-item>
              <text:list-item text:style-override="id1-2-1-3-3-1-4">
                <text:number>-</text:number>
                <text:p text:style-name="handelingen_al">de motie-Nijboer c.s. over middelen pas aanwenden als getoetst is dat de gekozen aanpak effectief en doelmatig is (<text:a xlink:href="kst-36100-9" xlink:type="simple">36100</text:a>, nr. <text:a xlink:href="kst-36100-9" xlink:type="simple">9</text:a>);</text:p>
              </text:list-item>
              <text:list-item text:style-override="id1-2-1-3-3-1-5">
                <text:number>-</text:number>
                <text:p text:style-name="handelingen_al">de motie-Inge van Dijk c.s. over onderzoeken hoe het versterken van de sociale participatie kan leiden tot meer vertrouwen (<text:a xlink:href="kst-36100-10" xlink:type="simple">36100</text:a>, nr. <text:a xlink:href="kst-36100-10" xlink:type="simple">10</text:a>);</text:p>
              </text:list-item>
              <text:list-item text:style-override="id1-2-1-3-3-1-6">
                <text:number>-</text:number>
                <text:p text:style-name="handelingen_al">de motie-Van Raan/Sneller over bij alle beleidsvoorstellen toelichten hoe ze bijdragen aan de brede welvaart (<text:a xlink:href="kst-36100-12" xlink:type="simple">36100</text:a>, nr. <text:a xlink:href="kst-36100-12" xlink:type="simple">12</text:a>);</text:p>
              </text:list-item>
              <text:list-item text:style-override="id1-2-1-3-3-1-7">
                <text:number>-</text:number>
                <text:p text:style-name="handelingen_al">de motie-Van Raan c.s. over in de jaarverslagen op een duidelijke manier naar voren brengen in hoeverre bredewelvaartsdoelen zijn gehaald (<text:a xlink:href="kst-36100-13" xlink:type="simple">36100</text:a>, nr. <text:a xlink:href="kst-36100-13" xlink:type="simple">13</text:a>);</text:p>
              </text:list-item>
              <text:list-item text:style-override="id1-2-1-3-3-1-8">
                <text:number>-</text:number>
                <text:p text:style-name="handelingen_al">de motie-Van Raan c.s. over een rijksbegroting die op eenduidige wijze inzicht geeft in de uitgaven aan concrete doelen (<text:a xlink:href="kst-36100-14" xlink:type="simple">36100</text:a>, nr. <text:a xlink:href="kst-36100-14" xlink:type="simple">14</text:a>);</text:p>
              </text:list-item>
              <text:list-item text:style-override="id1-2-1-3-3-1-9">
                <text:number>-</text:number>
                <text:p text:style-name="handelingen_al">de motie-Van Raan c.s. over onderzoeken hoe meer inzicht geboden kan worden in de doelmatigheid en doeltreffendheid van het gevoerde beleid (<text:a xlink:href="kst-36100-15" xlink:type="simple">36100</text:a>, nr. <text:a xlink:href="kst-36100-15" xlink:type="simple">15</text:a>);</text:p>
              </text:list-item>
              <text:list-item text:style-override="id1-2-1-3-3-1-10">
                <text:number>-</text:number>
                <text:p text:style-name="handelingen_al">de motie-Van Raan/Dassen over een visie om de vooruitgang van de brede welvaart onafhankelijk te maken van economische groei (<text:a xlink:href="kst-36100-16" xlink:type="simple">36100</text:a>, nr. <text:a xlink:href="kst-36100-16" xlink:type="simple">16</text:a>);</text:p>
              </text:list-item>
              <text:list-item text:style-override="id1-2-1-3-3-1-11">
                <text:number>-</text:number>
                <text:p text:style-name="handelingen_al">de motie-Dassen c.s. over onderzoeken hoe burgerbudgetten participatie kunnen versterken (<text:a xlink:href="kst-36100-17" xlink:type="simple">36100</text:a>, nr. <text:a xlink:href="kst-36100-17" xlink:type="simple">17</text:a>);</text:p>
              </text:list-item>
              <text:list-item text:style-override="id1-2-1-3-3-1-12">
                <text:number>-</text:number>
                <text:p text:style-name="handelingen_al">de motie-Ephraim over een overzicht van mogelijke besparingen binnen de twaalf ministeries (<text:a xlink:href="kst-36100-18" xlink:type="simple">36100</text:a>, nr. <text:a xlink:href="kst-36100-18" xlink:type="simple">18</text:a>);</text:p>
              </text:list-item>
              <text:list-item text:style-override="id1-2-1-3-3-1-13">
                <text:number>-</text:number>
                <text:p text:style-name="handelingen_al">de motie-Ephraim over een driemaandelijkse rapportage over de kwaliteit van de financiële verslaglegging (<text:a xlink:href="kst-36100-19" xlink:type="simple">36100</text:a>, nr. <text:a xlink:href="kst-36100-19" xlink:type="simple">19</text:a>);</text:p>
              </text:list-item>
              <text:list-item text:style-override="id1-2-1-3-3-1-14">
                <text:number>-</text:number>
                <text:p text:style-name="handelingen_al">de motie-Omtzigt over de motie over lopende uithuisplaatsingen binnen zes maanden uitvoeren (<text:a xlink:href="kst-36100-20" xlink:type="simple">36100</text:a>, nr. <text:a xlink:href="kst-36100-20" xlink:type="simple">20</text:a>);</text:p>
              </text:list-item>
              <text:list-item text:style-override="id1-2-1-3-3-1-15">
                <text:number>-</text:number>
                <text:p text:style-name="handelingen_al">de motie-Omtzigt/Alkaya over evenveel geld beschikbaar stellen aan huishoudens die in grote problemen komen als wordt betaald aan nadeelcompensatie van drie kolencentrale-eigenaren (<text:a xlink:href="kst-36100-21" xlink:type="simple">36100</text:a>, nr. <text:a xlink:href="kst-36100-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Raan stel ik voor zijn motie (36100, nr. 1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text:a xlink:href="kst-36100-20" xlink:type="simple">36100</text:a>, nr. <text:a xlink:href="kst-36100-20" xlink:type="simple">2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wachtrijen van jaren zijn voor het verkrijgen van het eigen dossier, de bezwaaradviescommissie, de integrale beoordeling en de Commissie Werkelijke Schade;</text:p>
              <text:p text:style-name="bezwaarschrift_al">constaterende dat de wachtrij voor de integrale herbeoordeling nu opgelopen is naar meer dan vier jaar en dat een ouder die zich medio 2021 gemeld heeft, deze kabinetsperiode niet meer beoordeeld wordt, al zit het kabinet de hele periode uit;</text:p>
              <text:p text:style-name="bezwaarschrift_al">constaterende dat de hulp aan ouders van uithuisgeplaatste kinderen tergend langzaam op gang gekomen is na oktober 2021;</text:p>
              <text:p text:style-name="bezwaarschrift_al">verzoekt de regering aanvullende maatregelen te nemen, zodat het leven van deze gezinnen niet nog jaren op de pauzestand staat met dreigende incasso's, uithuiszettingen en enorme stress, terwijl zij wachten op de integrale herbeoordeling;</text:p>
              <text:p text:style-name="bezwaarschrift_al">verzoekt de regering tevens de aangenomen motie die verzoekt om binnen zes maanden lopende uithuisplaatsingen, inclusief die in het drangkader, op verzoek van ouders en/of kinderen te herzien en te werken aan herstel, integraal en binnen de tijd uit te voeren;</text:p>
              <text:p text:style-name="bezwaarschrift_al">verzoekt de regering verder de Kamer hierover voor 10 september te rapporteren,</text:p>
              <text:p text:style-name="bezwaarschrift_al">en gaat over tot de orde van de dag.</text:p>
            </text:section>
            <text:section text:name="al-groep_id1-2-1-6-2-3" text:style-name="handelingen_al-groep">
              <text:p text:style-name="handelingen_al">Zij krijgt nr. <text:a xlink:href="kst-36100-23" xlink:type="simple">23</text:a>, was nr. 20 (<text:a xlink:href="kst-36100-23" xlink:type="simple">36100</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Omtzigt verzoekt om een hoofdelijke stemming over zijn gewijzigde motie op stuk nr. 23 (<text:a xlink:href="dossier/36100" xlink:type="simple">36100</text:a>, was nr. 20).</text:p>
            <text:p text:style-name="handelingen_al-groep_bottom"/>
          </text:section>
          <text:section text:name="al-groep_id1-2-1-7-2" text:style-name="handelingen_al-groep">
            <text:p text:style-name="handelingen_al">Voordat we hoofdelijk gaan stemmen, geef ik eerst het woord aan de heer Peters van het CDA voor een stemverklari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Peters</text:span></text:span> (<text:span text:style-name="politiek">CDA</text:span>):</text:p>
          <text:section text:name="tekst_id1-2-1-8-2" text:style-name="handelingen_tekst">
            <text:section text:name="al-groep_id1-2-1-8-2-1" text:style-name="handelingen_al-groep">
              <text:p text:style-name="handelingen_al">Dank u wel, voorzitter. Het gaat inderdaad over de motie op stuk nr. 20 (36100) van de heer Omtzigt. Ik spreek deze stemverklaring uit mede namens de ChristenUnie, de VVD en D66. De voorliggende motie vraagt om een reeds aangenomen motie uit te voeren. Dat deel lijkt ons overbodig. Een ander deel is in dit tempo en onder deze voorwaarden niet uitvoerbaar en niet haalbaar, hoe graag we het met z'n allen ook zouden willen en hoezeer wij ook de urgentie onderschrijven. Daarom stemmen wij tegen de mo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Peter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einen c.s. (<text:a xlink:href="kst-36100-5" xlink:type="simple">36100</text:a>, nr. <text:a xlink:href="kst-36100-5" xlink:type="simple">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Alkaya (<text:a xlink:href="kst-36100-22" xlink:type="simple">36100</text:a>, nr. <text:a xlink:href="kst-36100-22" xlink:type="simple">22</text:a>, was nr. 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NK, Fractie Den Haan, Lid Gündoğan, D66, Lid Omtzigt, de ChristenUnie, de VVD, de SGP, het CDA, BBB, JA21, de PVV, FVD en Groep Van Haga voor deze gewijzigde motie hebben gestemd en de leden van de fracties van GroenLinks, Volt, de PvdA en de Pvd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neller c.s. (<text:a xlink:href="kst-36100-8" xlink:type="simple">36100</text:a>, nr. <text:a xlink:href="kst-36100-8" xlink:type="simple">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Nijboer c.s. (<text:a xlink:href="kst-36100-9" xlink:type="simple">36100</text:a>, nr. <text:a xlink:href="kst-36100-9" xlink:type="simple">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Inge van Dijk c.s. (<text:a xlink:href="kst-36100-10" xlink:type="simple">36100</text:a>, nr. <text:a xlink:href="kst-36100-10" xlink:type="simple">1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Lid Omtzigt, de ChristenUnie, de SGP, het CDA, BBB, JA21 en Groep Van Haga voor deze motie hebben gestemd en de leden van de fracties van D66, de VVD, de PVV en FVD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Raan/Sneller (<text:a xlink:href="kst-36100-12" xlink:type="simple">36100</text:a>, nr. <text:a xlink:href="kst-36100-12" xlink:type="simple">1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Raan c.s. (<text:a xlink:href="kst-36100-14" xlink:type="simple">36100</text:a>, nr. <text:a xlink:href="kst-36100-14" xlink:type="simple">1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BBB, JA21, FVD en Groep Van Haga voor deze motie hebben gestemd en de leden van de fracties van D66, Lid Omtzigt, de ChristenUnie, de VVD, de SGP, het CDA en de PVV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Raan c.s. (<text:a xlink:href="kst-36100-15" xlink:type="simple">36100</text:a>, nr. <text:a xlink:href="kst-36100-15" xlink:type="simple">1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Lid Gündoğan, Lid Omtzigt, BBB, JA21, de PVV en FVD voor dez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Raan/Dassen (<text:a xlink:href="kst-36100-16" xlink:type="simple">36100</text:a>, nr. <text:a xlink:href="kst-36100-16" xlink:type="simple">1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e PvdD, Lid Gündoğan en BBB voor deze motie hebben gestemd en de leden van de fracties v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assen c.s. (<text:a xlink:href="kst-36100-17" xlink:type="simple">36100</text:a>, nr. <text:a xlink:href="kst-36100-17" xlink:type="simple">1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Ephraim (<text:a xlink:href="kst-36100-18" xlink:type="simple">36100</text:a>, nr. <text:a xlink:href="kst-36100-18" xlink:type="simple">1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NK, Fractie Den Haan, Lid Gündoğan, D66, Lid Omtzigt, de ChristenUnie, de VVD, de SGP, het CDA, BBB, JA21, de PVV, FVD en Groep Van Haga voor deze motie hebben gestemd en de leden van de fracties van de SP, GroenLinks, Volt, de PvdA en de Pvd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Ephraim (<text:a xlink:href="kst-36100-19" xlink:type="simple">36100</text:a>, nr. <text:a xlink:href="kst-36100-19" xlink:type="simple">1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Volt, DENK, Lid Omtzigt, de SGP, BBB, JA21, FVD en Groep Van Haga voor deze motie hebben gestemd en de leden van de fracties van GroenLinks, Fractie Den Haan, de PvdA, de PvdD, Lid Gündoğan, D66, de ChristenUnie, de VVD, het CDA en de PVV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Het woord is aan de griffier.</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gewijzigde motie-Omtzigt (<text:a xlink:href="kst-36100-23" xlink:type="simple">36100</text:a>, nr. <text:a xlink:href="kst-36100-23" xlink:type="simple">23</text:a>, was nr. 20).</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Vóór stemmen de leden: De Hoop, Van Houwelingen, Jansen, Léon de Jong, Kathmann, Van Kent, Kerseboom, Kops, Kröger, Kuiken, Kuzu, Van der Lee, Leijten, Maatoug, Madlener, Maeijer, Marijnissen, Markuszower, Van Meijeren, Mohandis, Edgar Mulder, Mutluer, Nijboer, Van Nispen, Omtzigt, Ouwehand, Piri, Van der Plas, De Roon, Smolders, Van der Staaij, Stoffer, Teunissen, Thijssen, Vestering, Wassenberg, Van Weerdenburg, Westerveld, Wilders, Alkaya, Arib, Azarkan, Van Baarle, Baudet, Beckerman, Beertema, Bisschop, Martin Bosma, Bouchallikh, Bromet, Dassen, Tony van Dijck, Jasper van Dijk, Eerdmans, Ephraim, Eppink, Van Esch, Fritsma, Goudzwaard, De Graaf, Graus, Gündoğan, Den Haan, Van Haga, Helder en Hijink.</text:p>
            <text:p text:style-name="handelingen_al-groep_bottom"/>
          </text:section>
          <text:section text:name="al-groep_id1-2-1-36-2" text:style-name="handelingen_al-groep">
            <text:p text:style-name="handelingen_al">Tegen stemmen de leden: Idsinga, Romke de Jong, Kamminga, Kat, Knops, Koerhuis, De Kort, Van der Laan, Van Meenen, Michon-Derkzen, Minhas, Agnes Mulder, De Neef, Palland, Paternotte, Paul, Paulusma, Peters, Podt, Raemakers, Rahimi, Rajkowski, Sahla, Segers, Chris Simons, Sjoerdsma, Slootweg, Smals, Sneller, Van Strien, Strolenberg, Tielen, Valstar, Verkuijlen, Van der Werf, Werner, Van Weyenberg, Van der Woude, Wuite, Amhaouch, Becker, Belhaj, Van den Berg, Bergkamp, Van Beukering-Huijbregts, Bevers, Bikker, Bontenbal, Boucke, Boulakjar, Brekelmans, Van Campen, Ceder, Dekker-Abdulaziz, Inge van Dijk, El Yassini, Ellian, Erkens, Geurts, Van Ginneken, Van der Graaf, Grinwis, Peter de Groot, Tjeerd de Groot, Hagen, Hammelburg, Haverkort, Rudmer Heerema, Pieter Heerma, Heinen, Hermans en Van den Hil.</text:p>
            <text:p text:style-name="handelingen_al-groep_bottom"/>
          </text:section>
          <text:section text:name="al-groep_id1-2-1-36-3" text:style-name="handelingen_al-groep">
            <text:p text:style-name="handelingen_al">De <text:span text:style-name="nadrukvet">voorzitter</text:span>:</text:p>
            <text:p text:style-name="handelingen_al">Ik constateer dat deze gewijzigde motie met 66 stemmen voor en 72 stemmen tegen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heer Dassen.</text:p>
            <text:p text:style-name="handelingen_al-groep_bottom"/>
          </text:section>
          <text:p text:style-name="handelingen_tekst_bottom"/>
        </text:section>
        <text:section text:name="spreekbeurt_id1-2-1-38">
          <text:p><text:span text:style-name="voorvoegsels">De heer</text:span> <text:span text:style-name="naam"><text:span text:style-name="achternaam">Dassen</text:span></text:span> (<text:span text:style-name="politiek">Volt</text:span>):</text:p>
          <text:section text:name="tekst_id1-2-1-38-2" text:style-name="handelingen_tekst">
            <text:section text:name="al-groep_id1-2-1-38-2-1" text:style-name="handelingen_al-groep">
              <text:p text:style-name="handelingen_al">Voorzitter. Bij de stemmingen onder 15, over de moties ingediend bij het tweeminutendebat Luchtvaart, willen wij geacht worden tegen de motie op stuk nr. 953 (31936) te hebben gestem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Omtzigt/Alkaya (<text:a xlink:href="kst-36100-21" xlink:type="simple">36100</text:a>, nr. <text:a xlink:href="kst-36100-21" xlink:type="simple">21</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Volt, DENK, Fractie Den Haan, de PvdA, de PvdD, Lid Gündoğan, Lid Omtzigt,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6</meta:user-defined>
    <meta:user-defined meta:name="DC.title">Stemmingen moties Verantwoordingsdebat over het jaa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0;5</meta:user-defined>
    <meta:user-defined meta:name="OVERHEIDop.behandeldDossier">36100;8</meta:user-defined>
    <meta:user-defined meta:name="OVERHEIDop.behandeldDossier">36100;9</meta:user-defined>
    <meta:user-defined meta:name="OVERHEIDop.behandeldDossier">36100;10</meta:user-defined>
    <meta:user-defined meta:name="OVERHEIDop.behandeldDossier">36100;12</meta:user-defined>
    <meta:user-defined meta:name="OVERHEIDop.behandeldDossier">36100;13</meta:user-defined>
    <meta:user-defined meta:name="OVERHEIDop.behandeldDossier">36100;14</meta:user-defined>
    <meta:user-defined meta:name="OVERHEIDop.behandeldDossier">36100;15</meta:user-defined>
    <meta:user-defined meta:name="OVERHEIDop.behandeldDossier">36100;16</meta:user-defined>
    <meta:user-defined meta:name="OVERHEIDop.behandeldDossier">36100;17</meta:user-defined>
    <meta:user-defined meta:name="OVERHEIDop.behandeldDossier">36100;18</meta:user-defined>
    <meta:user-defined meta:name="OVERHEIDop.behandeldDossier">36100;19</meta:user-defined>
    <meta:user-defined meta:name="OVERHEIDop.behandeldDossier">36100;20</meta:user-defined>
    <meta:user-defined meta:name="OVERHEIDop.behandeldDossier">36100;21</meta:user-defined>
    <meta:user-defined meta:name="OVERHEIDop.behandeldDossier">36100;22</meta:user-defined>
    <meta:user-defined meta:name="OVERHEIDop.behandeldDossier">36100;13</meta:user-defined>
    <meta:user-defined meta:name="OVERHEIDop.behandeldDossier">36100;23</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2-06-14</meta:user-defined>
    <meta:user-defined meta:name="OVERHEIDop.handelingenItemNummer">16</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