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Luchtvaar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uchtva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c.s. over de Kamer regelmatig informeren over de vakantievluchten die Groningen-Eelde en Maastricht-Aachen van Schiphol hebben overgenomen (<text:a xlink:href="kst-31936-941" xlink:type="simple">31936</text:a>, nr. <text:a xlink:href="kst-31936-941" xlink:type="simple">941</text:a>);</text:p>
              </text:list-item>
              <text:list-item text:style-override="id1-2-1-3-3-1-2">
                <text:number>-</text:number>
                <text:p text:style-name="handelingen_al">de motie-Van Baarle over het oplossen van het personeelstekort op Schiphol (<text:a xlink:href="kst-31936-943" xlink:type="simple">31936</text:a>, nr. <text:a xlink:href="kst-31936-943" xlink:type="simple">943</text:a>);</text:p>
              </text:list-item>
              <text:list-item text:style-override="id1-2-1-3-3-1-3">
                <text:number>-</text:number>
                <text:p text:style-name="handelingen_al">de motie-Van Baarle over het verminderen van het aantal afhandelaren op Schiphol (<text:a xlink:href="kst-31936-944" xlink:type="simple">31936</text:a>, nr. <text:a xlink:href="kst-31936-944" xlink:type="simple">944</text:a>);</text:p>
              </text:list-item>
              <text:list-item text:style-override="id1-2-1-3-3-1-4">
                <text:number>-</text:number>
                <text:p text:style-name="handelingen_al">de motie-Graus over overflow van Schiphol ten goede laten komen van regionale luchthavens. (<text:a xlink:href="kst-31936-945" xlink:type="simple">31936</text:a>, nr. <text:a xlink:href="kst-31936-945" xlink:type="simple">945</text:a>);</text:p>
              </text:list-item>
              <text:list-item text:style-override="id1-2-1-3-3-1-5">
                <text:number>-</text:number>
                <text:p text:style-name="handelingen_al">de motie-Graus over schipholisering van beveiligers en bagageafhandelaars door de nationale luchthaven (<text:a xlink:href="kst-31936-946" xlink:type="simple">31936</text:a>, nr. <text:a xlink:href="kst-31936-946" xlink:type="simple">946</text:a>);</text:p>
              </text:list-item>
              <text:list-item text:style-override="id1-2-1-3-3-1-6">
                <text:number>-</text:number>
                <text:p text:style-name="handelingen_al">de motie-Graus over op zoek gaan naar een geschikte CEO voor Schiphol (<text:a xlink:href="kst-31936-948" xlink:type="simple">31936</text:a>, nr. <text:a xlink:href="kst-31936-948" xlink:type="simple">948</text:a>);</text:p>
              </text:list-item>
              <text:list-item text:style-override="id1-2-1-3-3-1-7">
                <text:number>-</text:number>
                <text:p text:style-name="handelingen_al">de motie-Kröger c.s. over de dienstbaarheid van Schiphol aan Nederland centraal stellen (<text:a xlink:href="kst-31936-949" xlink:type="simple">31936</text:a>, nr. <text:a xlink:href="kst-31936-949" xlink:type="simple">949</text:a>);</text:p>
              </text:list-item>
              <text:list-item text:style-override="id1-2-1-3-3-1-8">
                <text:number>-</text:number>
                <text:p text:style-name="handelingen_al">de motie-Kröger c.s. over een juridisch houdbaar systeem voor het innemen en herverdelen van slots (<text:a xlink:href="kst-31936-950" xlink:type="simple">31936</text:a>, nr. <text:a xlink:href="kst-31936-950" xlink:type="simple">950</text:a>);</text:p>
              </text:list-item>
              <text:list-item text:style-override="id1-2-1-3-3-1-9">
                <text:number>-</text:number>
                <text:p text:style-name="handelingen_al">de motie-Alkaya/Van der Molen over regels om te voorkomen dat nieuwe afhandelaren kunnen concurreren op arbeidsvoorwaarden, werkomstandigheden en veiligheid (<text:a xlink:href="kst-31936-951" xlink:type="simple">31936</text:a>, nr. <text:a xlink:href="kst-31936-951" xlink:type="simple">951</text:a>);</text:p>
              </text:list-item>
              <text:list-item text:style-override="id1-2-1-3-3-1-10">
                <text:number>-</text:number>
                <text:p text:style-name="handelingen_al">de motie-Inge van Dijk c.s. over samen met de provincie, Schiphol Group en de luchthaven Maastricht Aachen Airport het traject naar een luchthavenbesluit uitwerken (<text:a xlink:href="kst-31936-952" xlink:type="simple">31936</text:a>, nr. <text:a xlink:href="kst-31936-952" xlink:type="simple">952</text:a>);</text:p>
              </text:list-item>
              <text:list-item text:style-override="id1-2-1-3-3-1-11">
                <text:number>-</text:number>
                <text:p text:style-name="handelingen_al">de motie-Van Haga/Smolders over het stellen van harde eisen aan Schiphol rondom passagiersstromen (<text:a xlink:href="kst-31936-953" xlink:type="simple">31936</text:a>, nr. <text:a xlink:href="kst-31936-953" xlink:type="simple">953</text:a>);</text:p>
              </text:list-item>
              <text:list-item text:style-override="id1-2-1-3-3-1-12">
                <text:number>-</text:number>
                <text:p text:style-name="handelingen_al">de motie-Van Haga/Smolders over het leger inzetten bij organisatorische problemen op Schiphol (<text:a xlink:href="kst-31936-954" xlink:type="simple">31936</text:a>, nr. <text:a xlink:href="kst-31936-954" xlink:type="simple">954</text:a>);</text:p>
              </text:list-item>
              <text:list-item text:style-override="id1-2-1-3-3-1-13">
                <text:number>-</text:number>
                <text:p text:style-name="handelingen_al">de motie-Van Haga/Smolders over de raad van commissarissen verzoeken de directeur van Schiphol te ontslaan (<text:a xlink:href="kst-31936-955" xlink:type="simple">31936</text:a>, nr. <text:a xlink:href="kst-31936-955" xlink:type="simple">955</text:a>);</text:p>
              </text:list-item>
              <text:list-item text:style-override="id1-2-1-3-3-1-14">
                <text:number>-</text:number>
                <text:p text:style-name="handelingen_al">de motie-Van Raan/Kröger over het bijhouden van de duurzaamheidsbeloftes van de luchtvaartsector (<text:a xlink:href="kst-31936-958" xlink:type="simple">31936</text:a>, nr. <text:a xlink:href="kst-31936-958" xlink:type="simple">958</text:a>);</text:p>
              </text:list-item>
              <text:list-item text:style-override="id1-2-1-3-3-1-15">
                <text:number>-</text:number>
                <text:p text:style-name="handelingen_al">de motie-Van der Plas/Van Haga over het inzetten van Defensie op Schiphol (<text:a xlink:href="kst-31936-959" xlink:type="simple">31936</text:a>, nr. <text:a xlink:href="kst-31936-959" xlink:type="simple">959</text:a>);</text:p>
              </text:list-item>
              <text:list-item text:style-override="id1-2-1-3-3-1-16">
                <text:number>-</text:number>
                <text:p text:style-name="handelingen_al">de motie-Van der Plas/Van Haga over regie nemen in het spreiden van de capaciteit van luchtverkeer (<text:a xlink:href="kst-31936-960" xlink:type="simple">31936</text:a>, nr. <text:a xlink:href="kst-31936-960" xlink:type="simple">96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erhuis c.s. (<text:a xlink:href="kst-31936-941" xlink:type="simple">31936</text:a>, nr. <text:a xlink:href="kst-31936-941" xlink:type="simple">94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NK, Fractie Den Haan, D66, Lid Omtzigt, de ChristenUnie, de VVD, de SGP, het CDA, BBB, JA21, de PVV, FVD en Groep Van Haga voor deze motie hebben gestemd en de leden van de fracties van GroenLinks, Volt, de PvdA, de PvdD en Lid Gündoğan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Baarle (<text:a xlink:href="kst-31936-943" xlink:type="simple">31936</text:a>, nr. <text:a xlink:href="kst-31936-943" xlink:type="simple">94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Fractie Den Haan, JA21, de PVV, FVD en Groep Van Haga voor deze motie hebben gestemd en de leden van de fracties van de SP, GroenLinks, Volt, de PvdA, de PvdD, Lid Gündoğan, D66, Lid Omtzigt, de ChristenUnie, de VVD, de SGP, het CDA en BBB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Baarle (<text:a xlink:href="kst-31936-944" xlink:type="simple">31936</text:a>, nr. <text:a xlink:href="kst-31936-944" xlink:type="simple">94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DENK, Fractie Den Haan, de PvdA, de PvdD, Lid Omtzigt, BBB, JA21, de PVV en Groep Van Haga voor deze motie hebben gestemd en de leden van de fracties van Volt, Lid Gündoğan, D66, de ChristenUnie, de VVD, de SGP, het CDA en FVD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raus (<text:a xlink:href="kst-31936-945" xlink:type="simple">31936</text:a>, nr. <text:a xlink:href="kst-31936-945" xlink:type="simple">94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NK, BBB, JA21, de PVV, FVD en Groep Van Haga voor deze motie hebben gestemd en de leden van de fracties van de SP, GroenLinks, Volt,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Graus (<text:a xlink:href="kst-31936-946" xlink:type="simple">31936</text:a>, nr. <text:a xlink:href="kst-31936-946" xlink:type="simple">94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BBB, JA21, de PVV en Groep Van Haga voor deze motie hebben gestemd en de leden van de fracties van Lid Gündoğan, D66, Lid Omtzigt, de ChristenUnie, de VVD, de SGP, het CDA en FVD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Graus (<text:a xlink:href="kst-31936-948" xlink:type="simple">31936</text:a>, nr. <text:a xlink:href="kst-31936-948" xlink:type="simple">94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JA21, de PVV, FVD en Groep Van Haga voor deze motie hebben gestemd en de leden van de fracties van de SP, GroenLinks, Volt, DENK, Fractie Den Haan, de PvdA, de PvdD, Lid Gündoğan, D66, Lid Omtzigt, de ChristenUnie, de VVD, de SGP, het CDA en BBB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röger c.s. (<text:a xlink:href="kst-31936-949" xlink:type="simple">31936</text:a>, nr. <text:a xlink:href="kst-31936-949" xlink:type="simple">94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Lid Gündoğan, D66, Lid Omtzigt, de ChristenUnie, de SGP, het CDA, BBB en Groep Van Haga voor deze motie hebben gestemd en de leden van de fracties van de VVD, JA21, de PVV e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röger c.s. (<text:a xlink:href="kst-31936-950" xlink:type="simple">31936</text:a>, nr. <text:a xlink:href="kst-31936-950" xlink:type="simple">950</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Lid Gündoğan, D66, Lid Omtzigt, de ChristenUnie, de SGP, het CDA en BBB voor deze motie hebben gestemd en de leden van de fracties van de VVD, JA21, de PVV, FVD en Groep Van Haga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lkaya/Van der Molen (<text:a xlink:href="kst-31936-951" xlink:type="simple">31936</text:a>, nr. <text:a xlink:href="kst-31936-951" xlink:type="simple">95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Inge van Dijk c.s. (<text:a xlink:href="kst-31936-952" xlink:type="simple">31936</text:a>, nr. <text:a xlink:href="kst-31936-952" xlink:type="simple">95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Volt, DENK, Fractie Den Haan, de VVD, de SGP, het CDA, BBB, JA21, de PVV en Groep Van Haga voor deze motie hebben gestemd en de leden van de fracties van de SP, GroenLinks, de PvdA, de PvdD, Lid Gündoğan, D66, Lid Omtzigt, de ChristenUnie en FV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Haga/Smolders (<text:a xlink:href="kst-31936-953" xlink:type="simple">31936</text:a>, nr. <text:a xlink:href="kst-31936-953" xlink:type="simple">95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Volt, Fractie Den Haan, BBB, JA21, de PVV, FVD en Groep Van Haga voor deze motie hebben gestemd en de leden van de fracties van GroenLinks, DENK,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Haga/Smolders (<text:a xlink:href="kst-31936-954" xlink:type="simple">31936</text:a>, nr. <text:a xlink:href="kst-31936-954" xlink:type="simple">95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BBB, de PVV en Groep Van Haga voor deze motie hebben gestemd en de leden van de fracties van de SP, GroenLinks, Volt, DENK, Fractie Den Haan, de PvdA, de PvdD, Lid Gündoğan, D66, Lid Omtzigt, de ChristenUnie, de VVD, de SGP, het CDA, JA21 en FVD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Haga/Smolders (<text:a xlink:href="kst-31936-955" xlink:type="simple">31936</text:a>, nr. <text:a xlink:href="kst-31936-955" xlink:type="simple">955</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JA21, de PVV, FVD en Groep Van Haga voor deze motie hebben gestemd en de leden van de fracties van de SP, GroenLinks, Volt, DENK, Fractie Den Haan, de PvdA, de PvdD, Lid Gündoğan, D66, Lid Omtzigt, de ChristenUnie, de VVD, de SGP, het CDA en BBB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Raan/Kröger (<text:a xlink:href="kst-31936-958" xlink:type="simple">31936</text:a>, nr. <text:a xlink:href="kst-31936-958" xlink:type="simple">958</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Volt, DENK, Fractie Den Haan, de PvdA, de PvdD, Lid Gündoğan, Lid Omtzigt en BBB voor deze motie hebben gestemd en de leden van de fracties van D66, de ChristenUnie, de VVD, de SGP, het CDA, JA21, de PVV, FVD en Groep Van Haga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an komen we bij de motie op stuk nr. 959: de motie-Van der Plas/Van Haga het inzetten van Defensie op Schiphol. Dat komt me bekend voor.</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Van der Plas/Van Haga (<text:a xlink:href="kst-31936-959" xlink:type="simple">31936</text:a>, nr. <text:a xlink:href="kst-31936-959" xlink:type="simple">959</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GP, BBB, de PVV en Groep Van Haga voor deze motie hebben gestemd en de leden van de fracties van de SP, GroenLinks, Volt, DENK, Fractie Den Haan, de PvdA, de PvdD, Lid Gündoğan, D66, Lid Omtzigt, de ChristenUnie, de VVD, het CDA, JA21 en FVD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der Plas/Van Haga (<text:a xlink:href="kst-31936-960" xlink:type="simple">31936</text:a>, nr. <text:a xlink:href="kst-31936-960" xlink:type="simple">960</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BBB, JA21, FVD en Groep Van Haga voor deze motie hebben gestemd en de leden van de fracties van de SP, GroenLinks, Volt, DENK, Fractie Den Haan, de PvdA, de PvdD, Lid Gündoğan, D66, Lid Omtzigt, de ChristenUnie, de VVD, de SGP, het CDA en de PVV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15</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941</meta:user-defined>
    <meta:user-defined meta:name="OVERHEIDop.behandeldDossier">31936;943</meta:user-defined>
    <meta:user-defined meta:name="OVERHEIDop.behandeldDossier">31936;944</meta:user-defined>
    <meta:user-defined meta:name="OVERHEIDop.behandeldDossier">31936;945</meta:user-defined>
    <meta:user-defined meta:name="OVERHEIDop.behandeldDossier">31936;946</meta:user-defined>
    <meta:user-defined meta:name="OVERHEIDop.behandeldDossier">31936;948</meta:user-defined>
    <meta:user-defined meta:name="OVERHEIDop.behandeldDossier">31936;949</meta:user-defined>
    <meta:user-defined meta:name="OVERHEIDop.behandeldDossier">31936;950</meta:user-defined>
    <meta:user-defined meta:name="OVERHEIDop.behandeldDossier">31936;951</meta:user-defined>
    <meta:user-defined meta:name="OVERHEIDop.behandeldDossier">31936;952</meta:user-defined>
    <meta:user-defined meta:name="OVERHEIDop.behandeldDossier">31936;953</meta:user-defined>
    <meta:user-defined meta:name="OVERHEIDop.behandeldDossier">31936;954</meta:user-defined>
    <meta:user-defined meta:name="OVERHEIDop.behandeldDossier">31936;955</meta:user-defined>
    <meta:user-defined meta:name="OVERHEIDop.behandeldDossier">31936;958</meta:user-defined>
    <meta:user-defined meta:name="OVERHEIDop.behandeldDossier">31936;959</meta:user-defined>
    <meta:user-defined meta:name="OVERHEIDop.behandeldDossier">31936;960</meta:user-defined>
    <meta:user-defined meta:name="OVERHEID.TaxonomieBeleidsagenda/OVERHEID.category">Verkeer | Luchtvaart</meta:user-defined>
    <meta:user-defined meta:name="DCTERMS.W3CDTF/OVERHEIDop.datumVergadering">2022-06-14</meta:user-defined>
    <meta:user-defined meta:name="OVERHEIDop.handelingenItemNummer">15</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