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4</text:span> </text:p>
        <text:p text:style-name="item-titel">Stemming brief Adviesaanvraag aan de Onderwijsraad over voorzieningen voor het jonge kind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</text:span> over <text:span text:style-name="nadrukvet">de brief van het Presidium over een adviesaanvraag aan de Onderwijsraad over voorzieningen voor het jonge kind (31293, nr. 623)</text:span>.</text:p>
            <text:p text:style-name="handelingen_al-groep_bottom"/>
          </text:section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stel voor conform het voorstel van het Presidium te besluiten.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Daartoe wordt beslot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1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1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1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91-14</meta:user-defined>
    <meta:user-defined meta:name="DC.title">Stemming brief Adviesaanvraag aan de Onderwijsraad over voorzieningen voor het jonge kind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2-08-15</meta:user-defined>
    <meta:user-defined meta:name="DCTERMS.W3CDTF/DCTERMS.issued">2022-06-1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Onderwijs en wetenschap | Organisatie en beleid</meta:user-defined>
    <meta:user-defined meta:name="DCTERMS.W3CDTF/OVERHEIDop.datumVergadering">2022-06-14</meta:user-defined>
    <meta:user-defined meta:name="OVERHEIDop.handelingenItemNummer">14</meta:user-defined>
    <meta:user-defined meta:name="OVERHEIDop.publicationIssue">91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