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cute zorg / Eerstelijnszorg / Bloedvoorziening / Medisch Zorglandschap / Medisch specialistische zorg / Mondzorg / Zwangerschap en geboort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cute zorg / Eerstelijnszorg / Bloedvoorziening / Medisch Zorglandschap / Medisch specialistische zorg / Mondzorg / Zwangerschap en geboor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het periodiek inventariseren van de voorbeelden van toepassing van innovatieve technieken en passende zorgpraktijken (<text:a xlink:href="kst-29247-352" xlink:type="simple">29247</text:a>, nr. <text:a xlink:href="kst-29247-352" xlink:type="simple">352</text:a>);</text:p>
              </text:list-item>
              <text:list-item text:style-override="id1-2-1-3-3-1-2">
                <text:number>-</text:number>
                <text:p text:style-name="handelingen_al">de motie-Van den Berg over borgen dat het Zorginstituut behandelingen uit het pakket kan halen en voorwaarden kan stellen (<text:a xlink:href="kst-29247-353" xlink:type="simple">29247</text:a>, nr. <text:a xlink:href="kst-29247-353" xlink:type="simple">353</text:a>);</text:p>
              </text:list-item>
              <text:list-item text:style-override="id1-2-1-3-3-1-3">
                <text:number>-</text:number>
                <text:p text:style-name="handelingen_al">de motie-Hijink over de acute geboortezorg, de intensive care, de spoedeisendehulppost en de banen van zorgverleners in het LangeLand Ziekenhuis behouden (<text:a xlink:href="kst-29247-354" xlink:type="simple">29247</text:a>, nr. <text:a xlink:href="kst-29247-354" xlink:type="simple">354</text:a>);</text:p>
              </text:list-item>
              <text:list-item text:style-override="id1-2-1-3-3-1-4">
                <text:number>-</text:number>
                <text:p text:style-name="handelingen_al">de motie-Tielen over in het kader van passende zorg de toegevoegde waarde van een medisch generalist onderzoeken (<text:a xlink:href="kst-29247-356" xlink:type="simple">29247</text:a>, nr. <text:a xlink:href="kst-29247-356" xlink:type="simple">356</text:a>);</text:p>
              </text:list-item>
              <text:list-item text:style-override="id1-2-1-3-3-1-5">
                <text:number>-</text:number>
                <text:p text:style-name="handelingen_al">de motie-Den Haan over alleen nog subsidies verstrekken voor pilots die structureel worden geïmplementeerd (<text:a xlink:href="kst-29247-357" xlink:type="simple">29247</text:a>, nr. <text:a xlink:href="kst-29247-357" xlink:type="simple">357</text:a>);</text:p>
              </text:list-item>
              <text:list-item text:style-override="id1-2-1-3-3-1-6">
                <text:number>-</text:number>
                <text:p text:style-name="handelingen_al">de motie-Van der Plas over een evaluatie van de transitie naar loondienst van medisch specialisten in de ziekenhuizen waar deze transitie al heeft plaatsgevonden (<text:a xlink:href="kst-29247-358" xlink:type="simple">29247</text:a>, nr. <text:a xlink:href="kst-29247-358" xlink:type="simple">358</text:a>);</text:p>
              </text:list-item>
              <text:list-item text:style-override="id1-2-1-3-3-1-7">
                <text:number>-</text:number>
                <text:p text:style-name="handelingen_al">de motie-Van der Plas over het effect van spoedpleinen op de kwaliteit, bereikbaarheid en betaalbaarheid van de zorg en de leefbaarheid in de regio (<text:a xlink:href="kst-29247-359" xlink:type="simple">29247</text:a>, nr. <text:a xlink:href="kst-29247-359" xlink:type="simple">3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29247-352" xlink:type="simple">29247</text:a>, nr. <text:a xlink:href="kst-29247-352" xlink:type="simple">3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text:a xlink:href="kst-29247-353" xlink:type="simple">29247</text:a>, nr. <text:a xlink:href="kst-29247-353" xlink:type="simple">3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Lid Gündoğan, D66, Lid Omtzigt, de ChristenUnie, de VVD, de SGP, het CDA, BBB, JA21, de PVV, FVD en Groep Van Haga voor deze motie hebben gestemd en de leden van de fracties van de SP, GroenLinks, Volt, DENK, de PvdA e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29247-354" xlink:type="simple">29247</text:a>, nr. <text:a xlink:href="kst-29247-354" xlink:type="simple">3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Lid Omtzigt, de SGP, BBB, JA21, de PVV, FVD en Groep Van Haga voor deze motie hebben gestemd en de leden van de fracties van Fractie Den Haan, Lid Gündoğ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ielen (<text:a xlink:href="kst-29247-356" xlink:type="simple">29247</text:a>, nr. <text:a xlink:href="kst-29247-356" xlink:type="simple">35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Lid Omtzigt, de ChristenUnie, de VVD, de SGP, het CDA, JA21, de PVV, FVD en Groep Van Haga voor deze motie hebben gestemd en de leden van de fracties van D66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Tielen.</text:p>
            <text:p text:style-name="handelingen_al-groep_bottom"/>
          </text:section>
          <text:p text:style-name="handelingen_tekst_bottom"/>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De vraag die je wist dat zou komen. Nu mijn motie op stuk nr. 356 is aangenomen, zou ik graag een brief van de minister ontvangen over hoe hij die gaat uit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n Haan (<text:a xlink:href="kst-29247-357" xlink:type="simple">29247</text:a>, nr. <text:a xlink:href="kst-29247-357" xlink:type="simple">35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Fractie Den Haan, de PvdA, Lid Gündoğan, D66, Lid Omtzigt, de ChristenUnie, de VVD, de SGP, het CDA, BBB, de PVV, FVD en Groep Van Haga voor deze motie hebben gestemd en de leden van de fracties van de SP, de PvdD en JA21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text:a xlink:href="kst-29247-358" xlink:type="simple">29247</text:a>, nr. <text:a xlink:href="kst-29247-358" xlink:type="simple">35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Lid Omtzigt, de SGP, BBB en JA21 voor deze motie hebben gestemd en de leden van de fracties van de SP, GroenLinks, Volt, Fractie Den Haan, de PvdA, de PvdD, Lid Gündoğan, D66, de ChristenUnie, de VVD, het CDA,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29247-359" xlink:type="simple">29247</text:a>, nr. <text:a xlink:href="kst-29247-359" xlink:type="simple">35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Volt, DENK, Fractie Den Haan, de PvdA, D66, Lid Omtzigt, de ChristenUnie, de VVD, de SGP, het CDA, BBB, JA21, de PVV, FVD en Groep Van Haga voor deze motie hebben gestemd en de leden van de fracties van de SP, de PvdD en Lid Gündoğan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Van der Plas, BBB.</text:p>
            <text:p text:style-name="handelingen_al-groep_bottom"/>
          </text:section>
          <text:p text:style-name="handelingen_tekst_bottom"/>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Ontzettend goed nieuws. Deze motie was ontraden. Ik zou graag een brief willen van de minister over hoe hij de motie gaat uit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3</meta:user-defined>
    <meta:user-defined meta:name="DC.title">Stemmingen moties Acute zorg / Eerstelijnszorg / Bloedvoorziening / Medisch Zorglandschap / Medisch specialistische zorg / Mondzorg /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52</meta:user-defined>
    <meta:user-defined meta:name="OVERHEIDop.behandeldDossier">29247;353</meta:user-defined>
    <meta:user-defined meta:name="OVERHEIDop.behandeldDossier">29247;354</meta:user-defined>
    <meta:user-defined meta:name="OVERHEIDop.behandeldDossier">29247;356</meta:user-defined>
    <meta:user-defined meta:name="OVERHEIDop.behandeldDossier">29247;357</meta:user-defined>
    <meta:user-defined meta:name="OVERHEIDop.behandeldDossier">29247;358</meta:user-defined>
    <meta:user-defined meta:name="OVERHEIDop.behandeldDossier">29247;359</meta:user-defined>
    <meta:user-defined meta:name="OVERHEID.TaxonomieBeleidsagenda/OVERHEID.category">Zorg en gezondheid | Organisatie en beleid</meta:user-defined>
    <meta:user-defined meta:name="DCTERMS.W3CDTF/OVERHEIDop.datumVergadering">2022-06-14</meta:user-defined>
    <meta:user-defined meta:name="OVERHEIDop.handelingenItemNummer">13</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