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Wet voldoende betaalbare woning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text:span text:style-name="nadrukvet">Voorstel van wet van de leden Nijboer, Beckerman en Bromet tot wijziging van de Woningwet teneinde te voorkomen dat het aantal sociale-huurwoningen in gemeenten daalt als gevolg van prestatieafspraken (Wet voldoende betaalbare wo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 over de normering van 30% enkel gebruiken om het aandeel sociale huurwoningen te verhogen (<text:a xlink:href="kst-34974-11" xlink:type="simple">34974</text:a>, nr. <text:a xlink:href="kst-34974-11" xlink:type="simple">11</text:a>);</text:p>
              </text:list-item>
              <text:list-item text:style-override="id1-2-1-3-3-1-2">
                <text:number>-</text:number>
                <text:p text:style-name="handelingen_al">de motie-Leijten over een moratorium op sloop totdat het woningtekort tot 2% is teruggebracht (<text:a xlink:href="kst-34974-12" xlink:type="simple">34974</text:a>, nr. <text:a xlink:href="kst-34974-12" xlink:type="simple">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jun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Leijten (<text:a xlink:href="kst-34974-11" xlink:type="simple">34974</text:a>, nr. <text:a xlink:href="kst-34974-11" xlink:type="simple">1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Omtzigt, de ChristenUnie en BBB voor deze motie hebben gestemd en de leden van de fracties van Lid Gündoğan, D66, de VVD, de SGP, het CDA, JA21, de PVV, FVD en Groep Van Hag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Leijten (<text:a xlink:href="kst-34974-12" xlink:type="simple">34974</text:a>, nr. <text:a xlink:href="kst-34974-12" xlink:type="simple">1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DENK, de PvdA, de PvdD, Lid Gündoğan en Lid Omtzigt voor deze motie hebben gestemd en de leden van de fracties van Volt, Fractie Den Haan, D66, de ChristenUnie, de VVD, de SGP, het CDA, BBB, JA21, de PVV,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11</meta:user-defined>
    <meta:user-defined meta:name="DC.title">Stemmingen moties Wet voldoende betaalbare w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5</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74;11</meta:user-defined>
    <meta:user-defined meta:name="OVERHEIDop.behandeldDossier">34974;12</meta:user-defined>
    <meta:user-defined meta:name="OVERHEID.TaxonomieBeleidsagenda/OVERHEID.category">Huisvesting | Huren en verhuren</meta:user-defined>
    <meta:user-defined meta:name="DCTERMS.W3CDTF/OVERHEIDop.datumVergadering">2022-06-14</meta:user-defined>
    <meta:user-defined meta:name="OVERHEIDop.handelingenItemNummer">11</meta:user-defined>
    <meta:user-defined meta:name="OVERHEIDop.publicationIssue">91</meta:user-defined>
    <meta:user-defined meta:name="OVERHEIDop.publicationName">Handelingen</meta:user-defined>
    <meta:user-defined meta:name="OVERHEIDop.vergaderjaar">2021-2022</meta:user-defined>
    <meta:user-defined meta:name="OVERHEIDop.versieInformatie"/>
  </office:meta>
</office:document-meta>
</file>