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Landbouw- en Visserijraad 13 juni 2022 (CD 8/6), met als eerste spreker het lid Eppink namens JA21;</text:p>
                </text:list-item>
                <text:list-item text:style-override="id1-2-1-4-2-2-1-2">
                  <text:number>-</text:number>
                  <text:p text:style-name="handelingen_al">het tweeminutendebat Regionale luchthavens (CD 8/6), met als eerste spreker het lid Van Haga namens Groep Van Haga;</text:p>
                </text:list-item>
                <text:list-item text:style-override="id1-2-1-4-2-2-1-3">
                  <text:number>-</text:number>
                  <text:p text:style-name="handelingen_al">het wetsvoorstel Wijziging van de begrotingsstaat van het Ministerie van Volksgezondheid, Welzijn en Sport (XVI) voor het jaar 2022 (Vijfde incidentele suppletoire begroting) (36069).</text:p>
                </text:list-item>
              </text:list>
              <text:p text:style-name="handelingen_al-groep_bottom"/>
            </text:section>
            <text:section text:name="al-groep_id1-2-1-4-2-3" text:style-name="handelingen_al-groep">
              <text:p text:style-name="handelingen_al">Ik stel voor dinsdag 14 juni aanstaande ook te stemmen over twee brieven van het Presidium (34400, nr. 6 en 31293, nr. 623) en over de aangehouden motie-Van Esch/Beckerman (22343, nr. 326).</text:p>
              <text:p text:style-name="handelingen_al-groep_bottom"/>
            </text:section>
            <text:section text:name="al-groep_id1-2-1-4-2-4" text:style-name="handelingen_al-groep">
              <text:p text:style-name="handelingen_al">Ik stel voor toestemming te verlenen tot het houden van de volgende nota- c.q. wetgevingsoverleggen met stenografisch verslag:</text:p>
              <text:p text:style-name="handelingen_al-groep_bottom"/>
            </text:section>
            <text:section text:name="al-groep_id1-2-1-4-2-5" text:style-name="handelingen_al-groep">
              <text:list text:style-name="id1-2-1-4-2-5-1">
                <text:list-item text:style-override="id1-2-1-4-2-5-1-1">
                  <text:number>-</text:number>
                  <text:p text:style-name="handelingen_al">aan de vaste commissie voor Onderwijs, Cultuur en Wetenschap op maandag 14 november van 11.00 uur tot 17.00 uur over het begrotingsonderdeel Cultuur en op maandag 28 november van 11.00 uur tot 17.00 uur over het begrotingsonderdeel Media;</text:p>
                </text:list-item>
                <text:list-item text:style-override="id1-2-1-4-2-5-1-2">
                  <text:number>-</text:number>
                  <text:p text:style-name="handelingen_al">aan de vaste commissie voor Volksgezondheid, Welzijn en Sport op maandag 13 juni 2022 van 10.00 uur tot 18.00 uur over de langere termijn van het coronabeleid.</text:p>
                </text:list-item>
              </text:list>
              <text:p text:style-name="handelingen_al-groep_bottom"/>
            </text:section>
            <text:section text:name="al-groep_id1-2-1-4-2-6" text:style-name="handelingen_al-groep">
              <text:p text:style-name="handelingen_al">Ik stel voor de volgende stukken van de stand van werkzaamheden af te voeren: 32761-202; 32761-200; 30821-155; 30821-132; 32761-195; 24587-828; 33529-1004; 33529-1002; 33529-1019; 33529-997; 33529-999; 33529-996; 2022Z09773; 28140-116; 28140-111; 33506-44; 32761-178; 32761-172; 35925-XVI-179; 33925-5; 29958-4; 34520-4; 32735-340; 33576-268; 21501-32-1424; 32813-1042; 35997-3; 35996-3; 31016-349; 29447-74; 32566-5; 34904-8; 33069-3; 33068-9; 34466-9; 35230-3; 27274-6; 29963-23; 34990-11; 35925-XVI-184; 32647-87; 32647-84; 32647-85; 30486-26; 34990-10; 35570-XVI-186; 30371-47; 30371-46; 2022Z09943; 35868-7; 21501-32-1420; 2022Z08538; 27925-873; 19637-2890; 31765-641; 35687-11; 33529-1021; 27925-900; 33997-174; 35896-22; 27625-563; 24077-488; 24077-487; 30234-292; 24077-470; 32793-581; 25295-1812; 32793-579; 32793-571; 25295-1459; 32793-568; 25295-1101; 32793-547; 32793-546; 25295-1031; 27858-529; 32793-566; 26442-61; 32698-66; 31710-80; 32698-65; 35325-5; 32698-64; 27625-559; 32861-72; 27625-556; 26442-60; 32861-70; 31066-1016; 32670-206; 32317-756; 32317-755; 32317-757; 28676-395; 28676-388; 22112-3272 en 35384-13.</text:p>
              <text:p text:style-name="handelingen_al-groep_bottom"/>
            </text:section>
            <text:section text:name="al-groep_id1-2-1-4-2-7" text:style-name="handelingen_al-groep">
              <text:p text:style-name="handelingen_al">Aangezien voor de volgende stukken de termijn is verstreken, stel ik vast, dat wat deze Kamer betreft, de daarbij ter stilzwijgende goedkeuring overgelegde stukken zijn goedgekeurd: 36060-(R2166)-1 en 23908-(R1519)-153.</text:p>
              <text:p text:style-name="handelingen_al-groep_bottom"/>
            </text:section>
            <text:section text:name="al-groep_id1-2-1-4-2-8" text:style-name="handelingen_al-groep">
              <text:p text:style-name="handelingen_al">Ik deel mee dat de volgende aangehouden moties zijn vervallen: 34891-20; 36045-28; 36045-34; 35910-16; 27428-385; 32847-871; 35992-10; 36045-23; 35992-15; 31936-926 en 28089-22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0-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15</meta:user-defined>
    <meta:user-defined meta:name="DCTERMS.W3CDTF/DCTERMS.issued">2022-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9</meta:user-defined>
    <meta:user-defined meta:name="OVERHEIDop.handelingenItemNummer">7</meta:user-defined>
    <meta:user-defined meta:name="OVERHEIDop.publicationIssue">90</meta:user-defined>
    <meta:user-defined meta:name="OVERHEIDop.publicationName">Handelingen</meta:user-defined>
    <meta:user-defined meta:name="OVERHEIDop.vergaderjaar">2021-2022</meta:user-defined>
    <meta:user-defined meta:name="OVERHEIDop.versieInformatie"/>
  </office:meta>
</office:document-meta>
</file>