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voorstel van het Presidium tot wijziging van de Regeling vertrouwelijke stukken in verband met de verduidelijking van procedures (35849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voorstel wordt zonder beraadslaging en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-3</meta:user-defined>
    <meta:user-defined meta:name="DC.title">Behandeling van Voorstel van het Presidium tot wijziging van de Regeling vertrouwelijke stukken in verband met de verduidelijking van procedures (35849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11-17</meta:user-defined>
    <meta:user-defined meta:name="DCTERMS.W3CDTF/DCTERMS.issued">2021-10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849</meta:user-defined>
    <meta:user-defined meta:name="DCTERMS.W3CDTF/OVERHEIDop.datumVergadering">2021-10-07</meta:user-defined>
    <meta:user-defined meta:name="OVERHEIDop.handelingenItemNummer">3</meta:user-defined>
    <meta:user-defined meta:name="OVERHEIDop.publicationIssue">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