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rst een korte regeling van werkzaamheden.</text:p>
              <text:p text:style-name="handelingen_al-groep_bottom"/>
            </text:section>
            <text:section text:name="al-groep_id1-2-1-4-2-2" text:style-name="handelingen_al-groep">
              <text:p text:style-name="handelingen_al">Ik deel aan de Kamer mee dat de fractie van de Partij voor de Dieren bij de stemmingen op woensdag 6 oktober jongstleden over de motie-Ceder c.s. (32317, nr. 718) geacht wenst te worden tegen deze motie te hebben gestemd.</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Klimaatakkoord gebouwde omgeving (CD d.d. 06/10), met als eerste spreker het lid Koerhuis namens de VVD;</text:p>
                </text:list-item>
                <text:list-item text:style-override="id1-2-1-4-2-4-1-2">
                  <text:number>-</text:number>
                  <text:p text:style-name="handelingen_al">het tweeminutendebat Beleidsreactie op onderzoek naar seksueel grensoverschrijdend gedrag in het onderwijs (35570-VIII, nr. 282), met als eerste spreker het lid Westerveld namens GroenLinks.</text:p>
                </text:list-item>
              </text:list>
              <text:p text:style-name="handelingen_al-groep_bottom"/>
            </text:section>
            <text:section text:name="al-groep_id1-2-1-4-2-5" text:style-name="handelingen_al-groep">
              <text:p text:style-name="handelingen_al">Ik stel voor toestemming te geven aan de vaste commissie voor Financiën voor het houden van een notaoverleg met stenografisch verslag op dinsdag 12 oktober 2021 van 18.00 uur tot 23.00 uur over de hersteloperatie kinderopvangtoeslag.</text:p>
              <text:p text:style-name="handelingen_al-groep_bottom"/>
            </text:section>
            <text:section text:name="al-groep_id1-2-1-4-2-6" text:style-name="handelingen_al-groep">
              <text:p text:style-name="handelingen_al">Ik stel voor de volgende stukken van de stand van werkzaamheden af te voeren: 26150-194; 33997-167; 27925-804 en 27925-810.</text:p>
              <text:p text:style-name="handelingen_al-groep_bottom"/>
            </text:section>
            <text:section text:name="al-groep_id1-2-1-4-2-7" text:style-name="handelingen_al-groep">
              <text:p text:style-name="handelingen_al">Ik deel mee dat de volgende aangehouden moties zijn vervallen: 35850-13; 32847-779; 32824-332; 32824-335; 23645-756; 23645-757; 31765-597; 25295-1369 en 25295-137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17</meta:user-defined>
    <meta:user-defined meta:name="DCTERMS.W3CDTF/DCTERMS.issued">2021-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07</meta:user-defined>
    <meta:user-defined meta:name="OVERHEIDop.handelingenItemNummer">12</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