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formele EU-Gezondheidsraad van 12 oktober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formele EU-Gezondheidsraad van 12 okto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de reisadviezen met spoed herijken (<text:a xlink:href="kst-21501-31-628" xlink:type="simple">21501-31</text:a>, nr. <text:a xlink:href="kst-21501-31-628" xlink:type="simple">628</text:a>);</text:p>
              </text:list-item>
              <text:list-item text:style-override="id1-2-1-3-3-1-2">
                <text:number>-</text:number>
                <text:p text:style-name="handelingen_al">de motie-Paternotte over het zo veel als mogelijk afstemmen van beleid rondom boostervaccinaties (<text:a xlink:href="kst-21501-31-629" xlink:type="simple">21501-31</text:a>, nr. <text:a xlink:href="kst-21501-31-629" xlink:type="simple">629</text:a>);</text:p>
              </text:list-item>
              <text:list-item text:style-override="id1-2-1-3-3-1-3">
                <text:number>-</text:number>
                <text:p text:style-name="handelingen_al">de motie-Hijink/Westerveld over uitspreken dat het wenselijk is dat het pandemic treaty het mogelijk maakt intellectuele eigendomsrechten op bepaalde medicijnen en vaccinaties tijdelijk op te heffen (<text:a xlink:href="kst-21501-31-630" xlink:type="simple">21501-31</text:a>, nr. <text:a xlink:href="kst-21501-31-630" xlink:type="simple">630</text:a>);</text:p>
              </text:list-item>
              <text:list-item text:style-override="id1-2-1-3-3-1-4">
                <text:number>-</text:number>
                <text:p text:style-name="handelingen_al">de motie-Hijink over geen onomkeerbare stappen in de besluitvorming over de oprichting van HERA (<text:a xlink:href="kst-21501-31-631" xlink:type="simple">21501-31</text:a>, nr. <text:a xlink:href="kst-21501-31-631" xlink:type="simple">631</text:a>);</text:p>
              </text:list-item>
              <text:list-item text:style-override="id1-2-1-3-3-1-5">
                <text:number>-</text:number>
                <text:p text:style-name="handelingen_al">de motie-Westerveld over maximale inspanning in EU-verband om de TRIPs-waiver op de COVID-19-technologieën te steunen (<text:a xlink:href="kst-21501-31-632" xlink:type="simple">21501-31</text:a>, nr. <text:a xlink:href="kst-21501-31-632" xlink:type="simple">6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 c.s. (<text:a xlink:href="kst-21501-31-628" xlink:type="simple">21501-31</text:a>, nr. <text:a xlink:href="kst-21501-31-628" xlink:type="simple">62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ternotte (<text:a xlink:href="kst-21501-31-629" xlink:type="simple">21501-31</text:a>, nr. <text:a xlink:href="kst-21501-31-629" xlink:type="simple">6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Volt, de PvdA, Fractie Den Haan, D66,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Westerveld (<text:a xlink:href="kst-21501-31-630" xlink:type="simple">21501-31</text:a>, nr. <text:a xlink:href="kst-21501-31-630" xlink:type="simple">63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text:a xlink:href="kst-21501-31-631" xlink:type="simple">21501-31</text:a>, nr. <text:a xlink:href="kst-21501-31-631" xlink:type="simple">63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c.s. (<text:a xlink:href="kst-21501-31-632" xlink:type="simple">21501-31</text:a>, nr. <text:a xlink:href="kst-21501-31-632" xlink:type="simple">63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e aan het einde gekomen van de stemmingen. Ik schors de vergadering voor een enkel moment en dan gaan we over tot de regeling van werkzaamhed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meta:user-defined>
    <meta:user-defined meta:name="DC.title">Stemmingen moties Informele EU-Gezondheidsraad van 12 okto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28</meta:user-defined>
    <meta:user-defined meta:name="OVERHEIDop.behandeldDossier">21501-31;629</meta:user-defined>
    <meta:user-defined meta:name="OVERHEIDop.behandeldDossier">21501-31;630</meta:user-defined>
    <meta:user-defined meta:name="OVERHEIDop.behandeldDossier">21501-31;631</meta:user-defined>
    <meta:user-defined meta:name="OVERHEIDop.behandeldDossier">21501-31;632</meta:user-defined>
    <meta:user-defined meta:name="OVERHEID.TaxonomieBeleidsagenda/OVERHEID.category">Internationaal | Organisatie en beleid</meta:user-defined>
    <meta:user-defined meta:name="DCTERMS.W3CDTF/OVERHEIDop.datumVergadering">2021-10-07</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