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Stemmingen moties Landbouw- en Visserijraad van 11 en 12 oktober 2021</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Landbouw- en Visserijraad van 11 en 12 oktober 2021</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estering over intrekken van het EU-voorstel om de toelating van flumioxazine voor tien jaar te vernieuwen (<text:a xlink:href="kst-21501-32-1347" xlink:type="simple">21501-32</text:a>, nr. <text:a xlink:href="kst-21501-32-1347" xlink:type="simple">1347</text:a>);</text:p>
              </text:list-item>
              <text:list-item text:style-override="id1-2-1-3-3-1-2">
                <text:number>-</text:number>
                <text:p text:style-name="handelingen_al">de motie-Van der Plas over in het Nationaal Strategisch Plan geen hogere productie-eisen opleggen aan Nederlandse voedselproducenten dan die zijn voorgeschreven (<text:a xlink:href="kst-21501-32-1349" xlink:type="simple">21501-32</text:a>, nr. <text:a xlink:href="kst-21501-32-1349" xlink:type="simple">1349</text:a>);</text:p>
              </text:list-item>
              <text:list-item text:style-override="id1-2-1-3-3-1-3">
                <text:number>-</text:number>
                <text:p text:style-name="handelingen_al">de motie-Van der Plas/Bisschop over de gevolgen van de aangescherpte doelstelling van 48% CO2-emissiereductie voor de landbouw in beeld brengen (<text:a xlink:href="kst-21501-32-1350" xlink:type="simple">21501-32</text:a>, nr. <text:a xlink:href="kst-21501-32-1350" xlink:type="simple">1350</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Van der Plas/Bisschop (<text:a xlink:href="kst-21501-32-1350" xlink:type="simple">21501-32</text:a>, nr. <text:a xlink:href="kst-21501-32-1350" xlink:type="simple">1350</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de Europese Commissie de ambitie voor CO<text:span text:style-name="inf">2</text:span>-emissiereductie in de sectoren die vallen onder Effort Sharing Regulation — de landbouw, mobiliteit, gebouwde omgeving en kleine industrie — in 2030 wil opschroeven en dat, zoals genoemd in het BNC-fiche, specifiek voor Nederland een reductiedoelstelling van 48% wordt voorgesteld;</text:p>
              <text:p text:style-name="bezwaarschrift_al">overwegende dat de 48%-doelstelling verder gaat dan het Klimaatakkoord, terwijl de invulling van deze opgave al moeizaam gaat;</text:p>
              <text:p text:style-name="bezwaarschrift_al">overwegende dat de gevolgen van de aangescherpte doelstelling van 48% voor de landbouw nauwelijks in beeld zijn gebracht;</text:p>
              <text:p text:style-name="bezwaarschrift_al">verzoekt de regering zo snel mogelijk in beeld te brengen wat de specifiek voor Nederland voorgestelde doelstelling zou betekenen voor onze agrarische sector en zich tot die tijd terughoudend op te stellen,</text:p>
              <text:p text:style-name="bezwaarschrift_al">en gaat over tot de orde van de dag.</text:p>
            </text:section>
            <text:section text:name="al-groep_id1-2-1-5-2-3" text:style-name="handelingen_al-groep">
              <text:p text:style-name="handelingen_al">Zij krijgt nr. <text:a xlink:href="kst-21501-32-1351" xlink:type="simple">1351</text:a>, was nr. 1350 (<text:a xlink:href="kst-21501-32-1351" xlink:type="simple">21501-32</text:a>).</text:p>
              <text:p text:style-name="handelingen_al-groep_bottom"/>
            </text:section>
            <text:section text:name="al-groep_id1-2-1-5-2-4"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Vestering (<text:a xlink:href="kst-21501-32-1347" xlink:type="simple">21501-32</text:a>, nr. <text:a xlink:href="kst-21501-32-1347" xlink:type="simple">1347</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GroenLinks, BIJ1, DENK, de PvdA, de PvdD en de PVV voor deze motie hebben gestemd en de leden van de overige fracties ertegen, zodat zij is verworp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Van der Plas (<text:a xlink:href="kst-21501-32-1349" xlink:type="simple">21501-32</text:a>, nr. <text:a xlink:href="kst-21501-32-1349" xlink:type="simple">1349</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GP, JA21,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gewijzigde motie-Van der Plas/Bisschop (<text:a xlink:href="kst-21501-32-1351" xlink:type="simple">21501-32</text:a>, nr. <text:a xlink:href="kst-21501-32-1351" xlink:type="simple">1351</text:a>, was nr. 1350).</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GP, Lid Omtzigt, JA21, BBB, de PVV, FVD en Groep Van Haga voor deze gewijzigde motie hebben gestemd en de leden van de overige fracties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9-10</meta:user-defined>
    <meta:user-defined meta:name="DC.title">Stemmingen moties Landbouw- en Visserijraad van 11 en 12 oktober 2021</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11-17</meta:user-defined>
    <meta:user-defined meta:name="DCTERMS.W3CDTF/DCTERMS.issued">2021-10-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32;1347</meta:user-defined>
    <meta:user-defined meta:name="OVERHEIDop.behandeldDossier">21501-32;1349</meta:user-defined>
    <meta:user-defined meta:name="OVERHEIDop.behandeldDossier">21501-32;1350</meta:user-defined>
    <meta:user-defined meta:name="OVERHEIDop.behandeldDossier">21501-32;1351</meta:user-defined>
    <meta:user-defined meta:name="OVERHEID.TaxonomieBeleidsagenda/OVERHEID.category">Internationaal | Europese zaken</meta:user-defined>
    <meta:user-defined meta:name="DCTERMS.W3CDTF/OVERHEIDop.datumVergadering">2021-10-07</meta:user-defined>
    <meta:user-defined meta:name="OVERHEIDop.handelingenItemNummer">10</meta:user-defined>
    <meta:user-defined meta:name="OVERHEIDop.publicationIssue">9</meta:user-defined>
    <meta:user-defined meta:name="OVERHEIDop.publicationName">Handelingen</meta:user-defined>
    <meta:user-defined meta:name="OVERHEIDop.vergaderjaar">2021-2022</meta:user-defined>
    <meta:user-defined meta:name="OVERHEIDop.versieInformatie"/>
  </office:meta>
</office:document-meta>
</file>