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onderdag 7 okto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lkaya, Amhaouch, Azarkan, Becker, Beckerman, Belhaj, Van den Berg, Bergkamp, Van Beukering-Huijbregts, Bikker, Bisschop, Bontenbal, Martin Bosma, Boswijk, Bouchallikh, Boucke, Boulakjar, Brekelmans, Bromet, Van Campen, Ceder, Dassen, Tony van Dijck, Gijs van Dijk, Inge van Dijk, Eerdmans, El Yassini, Ellemeet, Ellian, Ephraim, Eppink, Erkens, Van Esch, Fritsma, Geurts, Van Ginneken, De Graaf, Graus, Grinwis, Peter de Groot, Tjeerd de Groot, Gündoğan, Den Haan, Van Haga, Hagen, Hammelburg, Harbers, Rudmer Heerema, Pieter Heerma, Heinen, Hermans, Hijink, Van den Hil, Hoekstra, De Hoop, Van Houwelingen, Idsinga, Jansen, Jetten, Léon de Jong, Kamminga, Kat, Kathmann, Van Kent, Kerseboom, Klaver, Klink, Koekkoek, Koerhuis, Kops, De Kort, Kuik, Kuiken, Van der Laan, Van der Lee, Leijten, Maatoug, Madlener, Maeijer, Markuszower, Van Meenen, Van Meijeren, Michon-Derkzen, Minhas, Agnes Mulder, Edgar Mulder, De Neef, Nijboer, Van Nispen, Omtzigt, Ouwehand, Paternotte, Paul, Paulusma, Peters, Piri, Van der Plas, Ploumen, Podt, Pouw-Verweij, Van Raan, Rajkowski, Schouten, Segers, Simons, Sjoerdsma, Smals, Sneller, Snels, Van der Staaij, Stoffer, Van Strien, Strolenberg, Tellegen, Teunissen, Thijssen, Tielen, Valstar, Verkuijlen, Vestering,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Blokhuis, staatssecretaris van Volksgezondheid, Welzijn en Sport, de heer Hoekstra, minister van Financiën, mevrouw Van Huffelen, staatssecretaris van Financiën - Toeslagen en Douane, de heer De Jonge, minister van Volksgezondheid, Welzijn en Sport, mevrouw Schouten, minister van Landbouw, Natuur en Voedselkwaliteit, de heer Vijlbrief, staatssecretaris van Financiën - Fiscaliteit en Belastingdienst, mevrouw Visser, minister van Infrastructuur en Waterstaat, en de heer Van Weyenberg,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le goedemorgen. Ik open de vergadering van donderdag 7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7</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