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Wet invoering minimumuurloo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text:span text:style-name="nadrukvet">Voorstel van wet van de leden Kathmann en Maatoug houdende wijziging van de Wet minimumloon en minimumvakantiebijslag en enige andere wetten in verband met de invoering van een uniform wettelijk minimumuurloon en enige andere wijzigingen (Wet invoering minimumuurloo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Kent over onderzoeken welke begrippen toegevoegd, gewijzigd of verhelderd moeten worden voor helderheid, gelijke behandeling en betere handhaafbaarheid van het wml (<text:a xlink:href="kst-35335-19" xlink:type="simple">35335</text:a>, nr. <text:a xlink:href="kst-35335-19" xlink:type="simple">1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me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Kent (<text:a xlink:href="kst-35335-19" xlink:type="simple">35335</text:a>, nr. <text:a xlink:href="kst-35335-19" xlink:type="simple">1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9</meta:user-defined>
    <meta:user-defined meta:name="DC.title">Stemming motie Wet invoering minimumuurloo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5;19</meta:user-defined>
    <meta:user-defined meta:name="OVERHEID.TaxonomieBeleidsagenda/OVERHEID.category">Sociale zekerheid | Organisatie en beleid</meta:user-defined>
    <meta:user-defined meta:name="OVERHEID.TaxonomieBeleidsagenda/OVERHEID.category">Werk | Arbeidsvoorwaarden</meta:user-defined>
    <meta:user-defined meta:name="DCTERMS.W3CDTF/OVERHEIDop.datumVergadering">2022-06-07</meta:user-defined>
    <meta:user-defined meta:name="OVERHEIDop.handelingenItemNummer">9</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