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Wet invoering minimumuurloon</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Kathmann en Maatoug houdende wijziging van de Wet minimumloon en minimumvakantiebijslag en enige andere wetten in verband met de invoering van een uniform wettelijk minimumuurloon en enige andere wijzigingen (Wet invoering minimumuurloon) (</text:span><text:a xlink:href="dossier/35335" xlink:type="simple"><text:span text:style-name="nadrukvet">3533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over het wetsvoorstel, geef ik het woord aan de heer Ephraim van de Groep Van Haga.</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Ephraim</text:span></text:span> (<text:span text:style-name="politiek">Groep Van Haga</text:span>):</text:p>
          <text:section text:name="tekst_id1-2-1-6-2" text:style-name="handelingen_tekst">
            <text:section text:name="al-groep_id1-2-1-6-2-1" text:style-name="handelingen_al-groep">
              <text:p text:style-name="handelingen_al">Dank u wel, voorzitter. BVNL gaat voor het sympathieke voorstel van de leden Kathmann en Maatoug stemmen. Ook wij zijn namelijk voor verhoging van het wettelijk minimumloon. Dat moet echter wel gebeuren in combinatie met verlaging van de werkgeverslast op arbeid. De inflatie is nu al op het niveau van de jaren tachtig. Als we dezelfde loon-prijsspiraal gaan krijgen als destijds, dan zullen onze economie en welvaart straks het kind van de rekening zij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it wetsvoorstel hebben gestemd en de leden van de fractie van FVD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Aangezien het een initiatiefwet is, wil ik aan de indieners vragen of ze bereid zijn de verdediging op zich te nemen in de Eerste Kamer. Mevrouw Kathmann, PvdA.</text:p>
            <text:p text:style-name="handelingen_al-groep_bottom"/>
          </text:section>
          <text:p text:style-name="handelingen_tekst_bottom"/>
        </text:section>
        <text:section text:name="spreekbeurt_id1-2-1-11">
          <text:p><text:span text:style-name="voorvoegsels">Mevrouw</text:span> <text:span text:style-name="naam"><text:span text:style-name="achternaam">Kathmann</text:span></text:span> (<text:span text:style-name="politiek">PvdA</text:span>):</text:p>
          <text:section text:name="tekst_id1-2-1-11-2" text:style-name="handelingen_tekst">
            <text:section text:name="al-groep_id1-2-1-11-2-1" text:style-name="handelingen_al-groep">
              <text:p text:style-name="handelingen_al">Voorzitter. Zowel het lid Maatoug als ik sta te popelen om dat te doen, want er is geen betere basis om het minimumloon omhoog te krijgen. Dus we gaan eerst naar de Eerste Kamer en dan moet het minimumloon daarna heel snel omhoo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Kijk.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8</meta:user-defined>
    <meta:user-defined meta:name="DC.title">Stemming Wet invoering minimumuurlo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5</meta:user-defined>
    <meta:user-defined meta:name="OVERHEID.TaxonomieBeleidsagenda/OVERHEID.category">Sociale zekerheid | Organisatie en beleid</meta:user-defined>
    <meta:user-defined meta:name="OVERHEID.TaxonomieBeleidsagenda/OVERHEID.category">Werk | Arbeidsvoorwaarden</meta:user-defined>
    <meta:user-defined meta:name="DCTERMS.W3CDTF/OVERHEIDop.datumVergadering">2022-06-07</meta:user-defined>
    <meta:user-defined meta:name="OVERHEIDop.handelingenItemNummer">8</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