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0</text:span> </text:p>
        <text:p text:style-name="item-titel">Stemmingen moties Verduurzaming industri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Verduurzaming industr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Erkens/Boucke over het versnellen van de doorlooptijden van vergunningstrajecten (<text:a xlink:href="kst-29826-137" xlink:type="simple">29826</text:a>, nr. <text:a xlink:href="kst-29826-137" xlink:type="simple">137</text:a>);</text:p>
              </text:list-item>
              <text:list-item text:style-override="id1-2-1-3-3-1-2">
                <text:number>-</text:number>
                <text:p text:style-name="handelingen_al">de motie-Grinwis c.s. over met middelgrote industrie en industrieel mkb verkennen welke extra CO2-reductie en energiebesparing mogelijk is (<text:a xlink:href="kst-29826-138" xlink:type="simple">29826</text:a>, nr. <text:a xlink:href="kst-29826-138" xlink:type="simple">138</text:a>);</text:p>
              </text:list-item>
              <text:list-item text:style-override="id1-2-1-3-3-1-3">
                <text:number>-</text:number>
                <text:p text:style-name="handelingen_al">de motie-Grinwis/Boucke over bij het herijken van de energieprijzen meer aansluiten bij de werkelijke energieprijzen (<text:a xlink:href="kst-29826-139" xlink:type="simple">29826</text:a>, nr. <text:a xlink:href="kst-29826-139" xlink:type="simple">139</text:a>);</text:p>
              </text:list-item>
              <text:list-item text:style-override="id1-2-1-3-3-1-4">
                <text:number>-</text:number>
                <text:p text:style-name="handelingen_al">de motie-Kröger/Thijssen over een onafhankelijk doorgerekend plan voor klimaatneutraliteit van bedrijven die steun krijgen bij het verduurzamingsproces (<text:a xlink:href="kst-29826-141" xlink:type="simple">29826</text:a>, nr. <text:a xlink:href="kst-29826-141" xlink:type="simple">141</text:a>);</text:p>
              </text:list-item>
              <text:list-item text:style-override="id1-2-1-3-3-1-5">
                <text:number>-</text:number>
                <text:p text:style-name="handelingen_al">de motie-Kröger/Thijssen over de met maatwerkafspraken behaalde reductie additioneel laten zijn aan het reductiedoel van 5,9 megaton (<text:a xlink:href="kst-29826-142" xlink:type="simple">29826</text:a>, nr. <text:a xlink:href="kst-29826-142" xlink:type="simple">142</text:a>);</text:p>
              </text:list-item>
              <text:list-item text:style-override="id1-2-1-3-3-1-6">
                <text:number>-</text:number>
                <text:p text:style-name="handelingen_al">de motie-Bontenbal/Erkens over uitwerken welke rol negatieve emissies kunnen spelen bij het bereiken van de klimaatdoelstellingen op de lange termijn (<text:a xlink:href="kst-29826-144" xlink:type="simple">29826</text:a>, nr. <text:a xlink:href="kst-29826-144" xlink:type="simple">14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 jun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Erkens/Boucke (<text:a xlink:href="kst-29826-137" xlink:type="simple">29826</text:a>, nr. <text:a xlink:href="kst-29826-137" xlink:type="simple">137</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Lid Gündoğan, D66, Lid Omtzigt, de ChristenUnie, de VVD, de SGP, het CDA, BBB,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Grinwis c.s. (<text:a xlink:href="kst-29826-138" xlink:type="simple">29826</text:a>, nr. <text:a xlink:href="kst-29826-138" xlink:type="simple">138</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Grinwis/Boucke (<text:a xlink:href="kst-29826-139" xlink:type="simple">29826</text:a>, nr. <text:a xlink:href="kst-29826-139" xlink:type="simple">139</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D66, Lid Omtzigt, de ChristenUnie, de VVD, de SGP, het CDA, BBB, JA21, FVD en Groep Van Haga voor deze motie hebben gestemd en de leden van de fractie van de PVV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Kröger/Thijssen (<text:a xlink:href="kst-29826-141" xlink:type="simple">29826</text:a>, nr. <text:a xlink:href="kst-29826-141" xlink:type="simple">141</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Gündoğan, D66, de ChristenUnie, de VVD en het CDA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Kröger/Thijssen (<text:a xlink:href="kst-29826-142" xlink:type="simple">29826</text:a>, nr. <text:a xlink:href="kst-29826-142" xlink:type="simple">142</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 PvdA, de PvdD en Lid Gündoğan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Mevrouw Van der Plas van BBB.</text:p>
            <text:p text:style-name="handelingen_al-groep_bottom"/>
          </text:section>
          <text:p text:style-name="handelingen_tekst_bottom"/>
        </text:section>
        <text:section text:name="spreekbeurt_id1-2-1-16">
          <text:p><text:span text:style-name="voorvoegsels">Mevrouw</text:span> <text:span text:style-name="naam"><text:span text:style-name="achternaam">Van der Plas</text:span></text:span> (<text:span text:style-name="politiek">BBB</text:span>):</text:p>
          <text:section text:name="tekst_id1-2-1-16-2" text:style-name="handelingen_tekst">
            <text:section text:name="al-groep_id1-2-1-16-2-1" text:style-name="handelingen_al-groep">
              <text:p text:style-name="handelingen_al">Voorzitter. De motie op stuk nr. ... Sorry, ik ben even de draad kwijt. Ik had de verkeerde bladzijde voor me. Ik weet niet zeker of u de naam van BBB heeft genoemd bij de motie op stuk nr. 140.</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ie is aangehoud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Van der Plas</text:span></text:span> (<text:span text:style-name="politiek">BBB</text:span>):</text:p>
          <text:section text:name="tekst_id1-2-1-18-2" text:style-name="handelingen_tekst">
            <text:section text:name="al-groep_id1-2-1-18-2-1" text:style-name="handelingen_al-groep">
              <text:p text:style-name="handelingen_al">O! Sorry, ik bedoelde de motie-Kröger/Thijssen. Sorry, ik ben een beetje in de wa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t is de motie op stuk nr. 141.</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Van der Plas</text:span></text:span> (<text:span text:style-name="politiek">BBB</text:span>):</text:p>
          <text:section text:name="tekst_id1-2-1-20-2" text:style-name="handelingen_tekst">
            <text:section text:name="al-groep_id1-2-1-20-2-1" text:style-name="handelingen_al-groep">
              <text:p text:style-name="handelingen_al">Ik wil worden geacht voor de motie op stuk nr. 141 te hebben gestemd. Dat was het punt.</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Samen komen we er. We zullen dit opnemen in de Handeling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Bontenbal/Erkens (<text:a xlink:href="kst-29826-144" xlink:type="simple">29826</text:a>, nr. <text:a xlink:href="kst-29826-144" xlink:type="simple">144</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BIJ1, Volt, DENK, Fractie Den Haan, Lid Gündoğan, D66, Lid Omtzigt,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8-30</meta:user-defined>
    <meta:user-defined meta:name="DC.title">Stemmingen moties Verduurzaming industr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09</meta:user-defined>
    <meta:user-defined meta:name="DCTERMS.W3CDTF/DCTERMS.issued">2022-06-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826;137</meta:user-defined>
    <meta:user-defined meta:name="OVERHEIDop.behandeldDossier">29826;138</meta:user-defined>
    <meta:user-defined meta:name="OVERHEIDop.behandeldDossier">29826;139</meta:user-defined>
    <meta:user-defined meta:name="OVERHEIDop.behandeldDossier">29826;141</meta:user-defined>
    <meta:user-defined meta:name="OVERHEIDop.behandeldDossier">29826;142</meta:user-defined>
    <meta:user-defined meta:name="OVERHEIDop.behandeldDossier">29826;144</meta:user-defined>
    <meta:user-defined meta:name="OVERHEID.TaxonomieBeleidsagenda/OVERHEID.category">Economie | Industrie</meta:user-defined>
    <meta:user-defined meta:name="DCTERMS.W3CDTF/OVERHEIDop.datumVergadering">2022-06-07</meta:user-defined>
    <meta:user-defined meta:name="OVERHEIDop.handelingenItemNummer">30</meta:user-defined>
    <meta:user-defined meta:name="OVERHEIDop.publicationIssue">88</meta:user-defined>
    <meta:user-defined meta:name="OVERHEIDop.publicationName">Handelingen</meta:user-defined>
    <meta:user-defined meta:name="OVERHEIDop.vergaderjaar">2021-2022</meta:user-defined>
    <meta:user-defined meta:name="OVERHEIDop.versieInformatie"/>
  </office:meta>
</office:document-meta>
</file>