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Gevolgen oorlog Oekraïne voor Nederlands bedrijfslev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volgen oorlog Oekraïne voor Nederlands bedrijfsl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c.s. over het inzetten van in Nederland aanwezige kennis en expertise voor herstelhulp (<text:a xlink:href="kst-36045-77" xlink:type="simple">36045</text:a>, nr. <text:a xlink:href="kst-36045-77" xlink:type="simple">77</text:a>);</text:p>
              </text:list-item>
              <text:list-item text:style-override="id1-2-1-3-3-1-2">
                <text:number>-</text:number>
                <text:p text:style-name="handelingen_al">de motie-Hammelburg over een concreet plan voor handels- en investeringsakkoorden met het oog op diversificatie van handelspartners (<text:a xlink:href="kst-36045-78" xlink:type="simple">36045</text:a>, nr. <text:a xlink:href="kst-36045-78" xlink:type="simple">78</text:a>);</text:p>
              </text:list-item>
              <text:list-item text:style-override="id1-2-1-3-3-1-3">
                <text:number>-</text:number>
                <text:p text:style-name="handelingen_al">de motie-Van Haga over het fors verlagen van de accijns op brandstof zolang de oorlog in Oekraïne aanhoudt (<text:a xlink:href="kst-36045-79" xlink:type="simple">36045</text:a>, nr. <text:a xlink:href="kst-36045-79" xlink:type="simple">79</text:a>);</text:p>
              </text:list-item>
              <text:list-item text:style-override="id1-2-1-3-3-1-4">
                <text:number>-</text:number>
                <text:p text:style-name="handelingen_al">de motie-Van Haga over het stopzetten van de sancties tegen Rusland (<text:a xlink:href="kst-36045-80" xlink:type="simple">36045</text:a>, nr. <text:a xlink:href="kst-36045-80" xlink:type="simple">80</text:a>);</text:p>
              </text:list-item>
              <text:list-item text:style-override="id1-2-1-3-3-1-5">
                <text:number>-</text:number>
                <text:p text:style-name="handelingen_al">de motie-Van Haga/Van der Plas over rode diesel weer toestaan (<text:a xlink:href="kst-36045-81" xlink:type="simple">36045</text:a>, nr. <text:a xlink:href="kst-36045-81" xlink:type="simple">81</text:a>);</text:p>
              </text:list-item>
              <text:list-item text:style-override="id1-2-1-3-3-1-6">
                <text:number>-</text:number>
                <text:p text:style-name="handelingen_al">de motie-Amhaouch c.s. over het huidige financieringsinstrumentarium geschikt maken voor getroffen bedrijven als gevolg van de oorlog in Oekraïne (<text:a xlink:href="kst-36045-82" xlink:type="simple">36045</text:a>, nr. <text:a xlink:href="kst-36045-82" xlink:type="simple">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mevrouw Simons van BIJ1.</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Sylvana Simons</text:span></text:span> (<text:span text:style-name="politiek">BIJ1</text:span>):</text:p>
          <text:section text:name="tekst_id1-2-1-6-2" text:style-name="handelingen_tekst">
            <text:section text:name="al-groep_id1-2-1-6-2-1" text:style-name="handelingen_al-groep">
              <text:p text:style-name="handelingen_al">Voorzitter. Ik moet even scrollen. Ik ga het proberen. Veel burgers voelen het in de portemonnee, de hoge brandstofprijzen. We stemmen daar onder andere over met de motie op stuk nr. 79. Ook BIJ1 vindt het belangrijk dat de inflatie wordt beperkt en dus ook die stijgende benzineprijzen. Deze motie lijkt dan oog erg sympathiek, maar met de verlaging van accijnzen draait uiteindelijk burger zelf op voor de kosten. Het geld dat binnenkomt met de accijnzen kan dan niet worden uitgegeven aan belangrijke sociale voorzieningen en ondertussen blijven de grote profiteurs van de prijsstijgingen buiten schot. Daarom stemt BIJ1 tegen d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oe toch nog even een beroep op de collega's. Een stemverklaring is niet bedoeld voor het uitlokken van een debat. Ik merk dat er dan toch weer behoefte ontstaat om daarop te reageren, dus ...</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Sylvana Simons</text:span></text:span> (<text:span text:style-name="politiek">BIJ1</text:span>):</text:p>
          <text:section text:name="tekst_id1-2-1-8-2" text:style-name="handelingen_tekst">
            <text:section text:name="al-groep_id1-2-1-8-2-1" text:style-name="handelingen_al-groep">
              <text:p text:style-name="handelingen_al">Voorzitter, met alle respect: ik ga daar in het vervolg op letten, maar er zijn dagen waarop ik zeg dat ik groen een mooie kleur vind en dat ook hele heftige reacties uitlokt. Het is dus een beetje moeilijk om te vinden waar het aan lig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Zeker. Dat vind ik een hele mooie opmerking. Het is met elkaar soms een beetje zoeken waar de grenzen liggen. Maar dank voor uw begrip in dez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mmelburg c.s. (<text:a xlink:href="kst-36045-77" xlink:type="simple">36045</text:a>, nr. <text:a xlink:href="kst-36045-77" xlink:type="simple">7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ammelburg (<text:a xlink:href="kst-36045-78" xlink:type="simple">36045</text:a>, nr. <text:a xlink:href="kst-36045-78" xlink:type="simple">7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36045-79" xlink:type="simple">36045</text:a>, nr. <text:a xlink:href="kst-36045-79" xlink:type="simple">7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36045-80" xlink:type="simple">36045</text:a>, nr. <text:a xlink:href="kst-36045-80" xlink:type="simple">8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Van der Plas (<text:a xlink:href="kst-36045-81" xlink:type="simple">36045</text:a>, nr. <text:a xlink:href="kst-36045-81" xlink:type="simple">8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mhaouch c.s. (<text:a xlink:href="kst-36045-82" xlink:type="simple">36045</text:a>, nr. <text:a xlink:href="kst-36045-82" xlink:type="simple">8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BIJ1,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9</meta:user-defined>
    <meta:user-defined meta:name="DC.title">Stemmingen moties Gevolgen oorlog Oekraïne voor Nederlands bedrijfs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77</meta:user-defined>
    <meta:user-defined meta:name="OVERHEIDop.behandeldDossier">36045;78</meta:user-defined>
    <meta:user-defined meta:name="OVERHEIDop.behandeldDossier">36045;79</meta:user-defined>
    <meta:user-defined meta:name="OVERHEIDop.behandeldDossier">36045;80</meta:user-defined>
    <meta:user-defined meta:name="OVERHEIDop.behandeldDossier">36045;81</meta:user-defined>
    <meta:user-defined meta:name="OVERHEIDop.behandeldDossier">36045;82</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2-06-07</meta:user-defined>
    <meta:user-defined meta:name="OVERHEIDop.handelingenItemNummer">29</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