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Wereldwijde aanpak COVID-19</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ereldwijde aanpak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Van der Lee over de bijdrage aan de pandemiebestrijding verhogen in de richting van de fair share (<text:a xlink:href="kst-33625-337" xlink:type="simple">33625</text:a>, nr. <text:a xlink:href="kst-33625-337" xlink:type="simple">337</text:a>);</text:p>
              </text:list-item>
              <text:list-item text:style-override="id1-2-1-3-3-1-2">
                <text:number>-</text:number>
                <text:p text:style-name="handelingen_al">de motie-Hammelburg c.s. over structureel investeren in pandemische paraatheid en de versterking van gezondheidssystemen wereldwijd (<text:a xlink:href="kst-33625-338" xlink:type="simple">33625</text:a>, nr. <text:a xlink:href="kst-33625-338" xlink:type="simple">338</text:a>);</text:p>
              </text:list-item>
              <text:list-item text:style-override="id1-2-1-3-3-1-3">
                <text:number>-</text:number>
                <text:p text:style-name="handelingen_al">de motie-Van der Lee c.s. over afspraken over faciliteren van kennis- en technologieoverdracht bij een nieuwe pandemie (<text:a xlink:href="kst-33625-339" xlink:type="simple">33625</text:a>, nr. <text:a xlink:href="kst-33625-339" xlink:type="simple">3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hijssen/Van der Lee (<text:a xlink:href="kst-33625-337" xlink:type="simple">33625</text:a>, nr. <text:a xlink:href="kst-33625-337" xlink:type="simple">33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ammelburg c.s. (<text:a xlink:href="kst-33625-338" xlink:type="simple">33625</text:a>, nr. <text:a xlink:href="kst-33625-338" xlink:type="simple">33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Lee c.s. (<text:a xlink:href="kst-33625-339" xlink:type="simple">33625</text:a>, nr. <text:a xlink:href="kst-33625-339" xlink:type="simple">33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8</meta:user-defined>
    <meta:user-defined meta:name="DC.title">Stemmingen moties Wereldwijde aanpak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337</meta:user-defined>
    <meta:user-defined meta:name="OVERHEIDop.behandeldDossier">33625;338</meta:user-defined>
    <meta:user-defined meta:name="OVERHEIDop.behandeldDossier">33625;339</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06-07</meta:user-defined>
    <meta:user-defined meta:name="OVERHEIDop.handelingenItemNummer">28</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