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Handelsbetrekkingen Afrika</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andelsbetrekkingen Afrik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 over het centraal stellen van de OESO-richtlijnen voor imvo in de Afrikastrategie (<text:a xlink:href="kst-34952-164" xlink:type="simple">34952</text:a>, nr. <text:a xlink:href="kst-34952-164" xlink:type="simple">164</text:a>);</text:p>
              </text:list-item>
              <text:list-item text:style-override="id1-2-1-3-3-1-2">
                <text:number>-</text:number>
                <text:p text:style-name="handelingen_al">de motie-Hammelburg over het Afrikaanse maatschappelijk middenveld een belangrijke rol geven bij de Afrikastrategie (<text:a xlink:href="kst-34952-165" xlink:type="simple">34952</text:a>, nr. <text:a xlink:href="kst-34952-165" xlink:type="simple">165</text:a>);</text:p>
              </text:list-item>
              <text:list-item text:style-override="id1-2-1-3-3-1-3">
                <text:number>-</text:number>
                <text:p text:style-name="handelingen_al">de motie-Klink/Amhaouch over het bevorderen van duurzame voedselproductie in Afrika (<text:a xlink:href="kst-34952-166" xlink:type="simple">34952</text:a>, nr. <text:a xlink:href="kst-34952-166" xlink:type="simple">166</text:a>);</text:p>
              </text:list-item>
              <text:list-item text:style-override="id1-2-1-3-3-1-4">
                <text:number>-</text:number>
                <text:p text:style-name="handelingen_al">de gewijzigde motie-Klink over het EU-importbeleid weer baseren op de beginselen van de WTO SPS Agreement (<text:a xlink:href="kst-34952-171" xlink:type="simple">34952</text:a>, nr. <text:a xlink:href="kst-34952-171" xlink:type="simple">171</text:a>, was nr. 167);</text:p>
              </text:list-item>
              <text:list-item text:style-override="id1-2-1-3-3-1-5">
                <text:number>-</text:number>
                <text:p text:style-name="handelingen_al">de motie-Amhaouch/Klink over het in de Afrikastrategie opnemen van een intensievere handelsrelatie tussen Nederland en Afrika op agrarisch gebied (<text:a xlink:href="kst-34952-168" xlink:type="simple">34952</text:a>, nr. <text:a xlink:href="kst-34952-168" xlink:type="simple">168</text:a>);</text:p>
              </text:list-item>
              <text:list-item text:style-override="id1-2-1-3-3-1-6">
                <text:number>-</text:number>
                <text:p text:style-name="handelingen_al">de motie-Kerseboom over een onderzoek naar de invloed van de stelselmatige aanvallen op blanke boeren in Zuid-Afrika op de voedselzekerheid (<text:a xlink:href="kst-34952-169" xlink:type="simple">34952</text:a>, nr. <text:a xlink:href="kst-34952-169" xlink:type="simple">169</text:a>);</text:p>
              </text:list-item>
              <text:list-item text:style-override="id1-2-1-3-3-1-7">
                <text:number>-</text:number>
                <text:p text:style-name="handelingen_al">de motie-Kerseboom over nieuwe regulaties controleren op de impact op Nederlandse handelsbelangen in Zuid-Afrika (<text:a xlink:href="kst-34952-170" xlink:type="simple">34952</text:a>, nr. <text:a xlink:href="kst-34952-170" xlink:type="simple">1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mevrouw Simons van BIJ1 het woord om een stemverklaring af te leggen.</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Sylvana Simons</text:span></text:span> (<text:span text:style-name="politiek">BIJ1</text:span>):</text:p>
          <text:section text:name="tekst_id1-2-1-6-2" text:style-name="handelingen_tekst">
            <text:section text:name="al-groep_id1-2-1-6-2-1" text:style-name="handelingen_al-groep">
              <text:p text:style-name="handelingen_al">Dank u, voorzitter. We gaan stemmen over de moties ingediend bij het tweeminutendebat Handelsbetrekkingen Afrika. Over de motie op stuk nr. 166 van de leden van Klink en Amhaouch over het bevorderen van duurzame voedselproductie wil ik namens BIJ1 verklaren dat we het eens zijn met de noodzaak voor de investeringen in duurzame voedselproductie op het Afrikaanse continent. Daarom zullen we ook voor de motie stemmen, maar daarbij willen we wel sterk benadrukken dat de behoeften en belangen van Afrikaanse boeren leidend moeten zijn en dat we moeten voorkomen dat we met onze eigen handelsagenda bijdragen aan verdere armoede en honger en uitbuiting van het Afrikaanse continen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aan we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ammelburg (<text:a xlink:href="kst-34952-164" xlink:type="simple">34952</text:a>, nr. <text:a xlink:href="kst-34952-164" xlink:type="simple">16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ammelburg (<text:a xlink:href="kst-34952-165" xlink:type="simple">34952</text:a>, nr. <text:a xlink:href="kst-34952-165" xlink:type="simple">16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link/Amhaouch (<text:a xlink:href="kst-34952-166" xlink:type="simple">34952</text:a>, nr. <text:a xlink:href="kst-34952-166" xlink:type="simple">16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Klink (<text:a xlink:href="kst-34952-171" xlink:type="simple">34952</text:a>, nr. <text:a xlink:href="kst-34952-171" xlink:type="simple">171</text:a>, was nr. 167).</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Fractie Den Haan, de PvdA, Lid Gündoğan, D66, Lid Omtzigt, de ChristenUnie, de VVD,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mhaouch/Klink (<text:a xlink:href="kst-34952-168" xlink:type="simple">34952</text:a>, nr. <text:a xlink:href="kst-34952-168" xlink:type="simple">16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Volt, DENK, Fractie Den Haan, de PvdA,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erseboom (<text:a xlink:href="kst-34952-169" xlink:type="simple">34952</text:a>, nr. <text:a xlink:href="kst-34952-169" xlink:type="simple">16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erseboom (<text:a xlink:href="kst-34952-170" xlink:type="simple">34952</text:a>, nr. <text:a xlink:href="kst-34952-170" xlink:type="simple">17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27</meta:user-defined>
    <meta:user-defined meta:name="DC.title">Stemmingen moties Handelsbetrekkingen Afrik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164</meta:user-defined>
    <meta:user-defined meta:name="OVERHEIDop.behandeldDossier">34952;165</meta:user-defined>
    <meta:user-defined meta:name="OVERHEIDop.behandeldDossier">34952;166</meta:user-defined>
    <meta:user-defined meta:name="OVERHEIDop.behandeldDossier">34952;168</meta:user-defined>
    <meta:user-defined meta:name="OVERHEIDop.behandeldDossier">34952;169</meta:user-defined>
    <meta:user-defined meta:name="OVERHEIDop.behandeldDossier">34952;170</meta:user-defined>
    <meta:user-defined meta:name="OVERHEIDop.behandeldDossier">34952;171</meta:user-defined>
    <meta:user-defined meta:name="OVERHEID.TaxonomieBeleidsagenda/OVERHEID.category">Economie | Handel</meta:user-defined>
    <meta:user-defined meta:name="OVERHEID.TaxonomieBeleidsagenda/OVERHEID.category">Internationaal | Ontwikkelingssamenwerking</meta:user-defined>
    <meta:user-defined meta:name="DCTERMS.W3CDTF/OVERHEIDop.datumVergadering">2022-06-07</meta:user-defined>
    <meta:user-defined meta:name="OVERHEIDop.handelingenItemNummer">27</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