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en moties Berichtenservice eMates</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Berichtenservice eMate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llian over het gebruik van eMates in de ebi te Vught per direct en definitief stoppen (<text:a xlink:href="kst-24587-835" xlink:type="simple">24587</text:a>, nr. <text:a xlink:href="kst-24587-835" xlink:type="simple">835</text:a>);</text:p>
              </text:list-item>
              <text:list-item text:style-override="id1-2-1-3-3-1-2">
                <text:number>-</text:number>
                <text:p text:style-name="handelingen_al">de motie-Ellian over het gebruik van eMates stoppen bij alle gedetineerden die op de GVM-lijst staan en in alle terroristenafdelingen (<text:a xlink:href="kst-24587-836" xlink:type="simple">24587</text:a>, nr. <text:a xlink:href="kst-24587-836" xlink:type="simple">836</text:a>);</text:p>
              </text:list-item>
              <text:list-item text:style-override="id1-2-1-3-3-1-3">
                <text:number>-</text:number>
                <text:p text:style-name="handelingen_al">de motie-Markuszower over gedetineerden voortaan uitsluitend per handgeschreven brief laten communiceren met de buitenwereld (<text:a xlink:href="kst-24587-837" xlink:type="simple">24587</text:a>, nr. <text:a xlink:href="kst-24587-837" xlink:type="simple">837</text:a>);</text:p>
              </text:list-item>
              <text:list-item text:style-override="id1-2-1-3-3-1-4">
                <text:number>-</text:number>
                <text:p text:style-name="handelingen_al">de motie-Van Nispen over zo snel als verantwoord mogelijk weer een vorm van digitale berichtenservice opstarten voor gedetineerden (<text:a xlink:href="kst-24587-838" xlink:type="simple">24587</text:a>, nr. <text:a xlink:href="kst-24587-838" xlink:type="simple">838</text:a>);</text:p>
              </text:list-item>
              <text:list-item text:style-override="id1-2-1-3-3-1-5">
                <text:number>-</text:number>
                <text:p text:style-name="handelingen_al">de motie-Van Nispen over een mogelijkheid om het aantal berichten te beperken dat gedetineerden kunnen versturen (<text:a xlink:href="kst-24587-839" xlink:type="simple">24587</text:a>, nr. <text:a xlink:href="kst-24587-839" xlink:type="simple">839</text:a>);</text:p>
              </text:list-item>
              <text:list-item text:style-override="id1-2-1-3-3-1-6">
                <text:number>-</text:number>
                <text:p text:style-name="handelingen_al">de motie-Knops/Ellian over onderzoeken in hoeverre artificial intelligence kan worden ingezet om berichtenverkeer met gedetineerden te controleren op signalen van VCHD (<text:a xlink:href="kst-24587-840" xlink:type="simple">24587</text:a>, nr. <text:a xlink:href="kst-24587-840" xlink:type="simple">84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jun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Markuszower (<text:a xlink:href="kst-24587-837" xlink:type="simple">24587</text:a>, nr. <text:a xlink:href="kst-24587-837" xlink:type="simple">837</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in- en uitgaande post van gedetineerden, waaronder die van gevaarlijke criminelen en terroristen, niet standaard wordt gecontroleerd;</text:p>
              <text:p text:style-name="bezwaarschrift_al">overwegende dat het algemeen bekend is dat criminelen hun criminele gedrag voortzetten vanuit de gevangenis;</text:p>
              <text:p text:style-name="bezwaarschrift_al">verzoekt de regering gedetineerden voortaan niet meer digitaal maar uitsluitend en zeer gelimiteerd per handgeschreven brief te laten communiceren met de buitenwereld, en iedere in- en uitgaande brief van gedetineerden te controleren, behoudens de vertrouwelijke communicatie tussen advocaten en cliënten,</text:p>
              <text:p text:style-name="bezwaarschrift_al">en gaat over tot de orde van de dag.</text:p>
            </text:section>
            <text:section text:name="al-groep_id1-2-1-5-2-3" text:style-name="handelingen_al-groep">
              <text:p text:style-name="handelingen_al">Zij krijgt nr. <text:a xlink:href="kst-24587-841" xlink:type="simple">841</text:a>, was nr. 837 (<text:a xlink:href="kst-24587-841" xlink:type="simple">24587</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Ellian (<text:a xlink:href="kst-24587-835" xlink:type="simple">24587</text:a>, nr. <text:a xlink:href="kst-24587-835" xlink:type="simple">835</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GroenLinks, DENK, Fractie Den Haan, de PvdA,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Ellian (<text:a xlink:href="kst-24587-836" xlink:type="simple">24587</text:a>, nr. <text:a xlink:href="kst-24587-836" xlink:type="simple">836</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GroenLinks, Volt, DENK, Fractie Den Haan, de PvdA, Lid Gündoğan,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Mevrouw Gündoğan.</text:p>
            <text:p text:style-name="handelingen_al-groep_bottom"/>
          </text:section>
          <text:p text:style-name="handelingen_tekst_bottom"/>
        </text:section>
        <text:section text:name="spreekbeurt_id1-2-1-11">
          <text:p><text:span text:style-name="voorvoegsels">Mevrouw</text:span> <text:span text:style-name="naam"><text:span text:style-name="achternaam">Gündoğan</text:span></text:span> (<text:span text:style-name="politiek">Lid Gündoğan</text:span>):</text:p>
          <text:section text:name="tekst_id1-2-1-11-2" text:style-name="handelingen_tekst">
            <text:section text:name="al-groep_id1-2-1-11-2-1" text:style-name="handelingen_al-groep">
              <text:p text:style-name="handelingen_al">Bij de vorige motie, de motie-Ellian (24587, nr. 835), ben ik vergeten mijn hand op te steken, dus ik had graag vóór willen stemm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gewijzigde motie-Markuszower (<text:a xlink:href="kst-24587-841" xlink:type="simple">24587</text:a>, nr. <text:a xlink:href="kst-24587-841" xlink:type="simple">841</text:a>, was nr. 837).</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GP, JA21, de PVV en Groep Van Haga voor deze gewijzigde motie hebben gestemd en de leden van de overige fracties ertegen, zodat zij is verworpen.</text:p>
              <text:p text:style-name="handelingen_al-groep_bottom"/>
            </text:section>
            <text:section text:name="al-groep_id1-2-1-14-2-2" text:style-name="handelingen_al-groep">
              <text:p text:style-name="handelingen_al">In stemming komt de motie-Van Nispen (24587, nr. 838).</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de PvdA, de PvdD, Lid Gündoğan, D66, Lid Omtzigt, de ChristenUnie, BBB en FVD voor deze motie hebben gestemd en de overige fracties ertegen, zodat ... Volgens mij kunnen we deze uitslag niet vaststellen.</text:p>
              <text:p text:style-name="handelingen_al-groep_bottom"/>
            </text:section>
            <text:section text:name="al-groep_id1-2-1-15-2-2" text:style-name="handelingen_al-groep">
              <text:p text:style-name="handelingen_al">Ik doe deze stemming nog een keer. Ik denk dat er hetzelfde uit komt, maar we proberen het nog een keer.</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Nispen (<text:a xlink:href="kst-24587-838" xlink:type="simple">24587</text:a>, nr. <text:a xlink:href="kst-24587-838" xlink:type="simple">838</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de PvdA, de PvdD, Lid Gündoğan, D66, Lid Omtzigt, de ChristenUnie, BBB en FVD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Wij zullen op een ander moment hoofdelijk over deze motie stemmen. We kunnen dat ook nu doen. Ik kijk dus even naar de indiener van de motie, de heer Van Nispen. Doen we dat later of nu? Later.</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Op verzoek van de heer Van Nispen stel ik voor zijn motie (24587, nr. 838) aan te houden.</text:p>
            <text:p text:style-name="handelingen_al-groep_bottom"/>
          </text:section>
          <text:section text:name="al-groep_id1-2-1-19-2" text:style-name="handelingen_al-groep">
            <text:p text:style-name="handelingen_al">Daartoe wordt besloten.</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We gaan op een later moment hoofdelijk stemmen over deze motie.</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an Nispen (<text:a xlink:href="kst-24587-839" xlink:type="simple">24587</text:a>, nr. <text:a xlink:href="kst-24587-839" xlink:type="simple">839</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Volt, DENK, de PvdA, de PvdD, Lid Gündoğan, D66, Lid Omtzigt, BBB, JA21 en FVD voor dez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Knops/Ellian (<text:a xlink:href="kst-24587-840" xlink:type="simple">24587</text:a>, nr. <text:a xlink:href="kst-24587-840" xlink:type="simple">840</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GroenLinks, Volt, DENK, Fractie Den Haan, de PvdA,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8-26</meta:user-defined>
    <meta:user-defined meta:name="DC.title">Stemmingen moties Berichtenservice eMat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09</meta:user-defined>
    <meta:user-defined meta:name="DCTERMS.W3CDTF/DCTERMS.issued">2022-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87;835</meta:user-defined>
    <meta:user-defined meta:name="OVERHEIDop.behandeldDossier">24587;836</meta:user-defined>
    <meta:user-defined meta:name="OVERHEIDop.behandeldDossier">24587;837</meta:user-defined>
    <meta:user-defined meta:name="OVERHEIDop.behandeldDossier">24587;838</meta:user-defined>
    <meta:user-defined meta:name="OVERHEIDop.behandeldDossier">24587;839</meta:user-defined>
    <meta:user-defined meta:name="OVERHEIDop.behandeldDossier">24587;840</meta:user-defined>
    <meta:user-defined meta:name="OVERHEIDop.behandeldDossier">24587;841</meta:user-defined>
    <meta:user-defined meta:name="OVERHEIDop.behandeldDossier">24587;838</meta:user-defined>
    <meta:user-defined meta:name="OVERHEID.TaxonomieBeleidsagenda/OVERHEID.category">Openbare orde en veiligheid | Organisatie en beleid</meta:user-defined>
    <meta:user-defined meta:name="DCTERMS.W3CDTF/OVERHEIDop.datumVergadering">2022-06-07</meta:user-defined>
    <meta:user-defined meta:name="OVERHEIDop.handelingenItemNummer">26</meta:user-defined>
    <meta:user-defined meta:name="OVERHEIDop.publicationIssue">88</meta:user-defined>
    <meta:user-defined meta:name="OVERHEIDop.publicationName">Handelingen</meta:user-defined>
    <meta:user-defined meta:name="OVERHEIDop.vergaderjaar">2021-2022</meta:user-defined>
    <meta:user-defined meta:name="OVERHEIDop.versieInformatie"/>
  </office:meta>
</office:document-meta>
</file>