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Opties voor rechtsherstel box 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pties voor rechtsherstel box 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phraim over ook de spaarders die geen bezwaar hebben gemaakt compenseren (<text:a xlink:href="kst-32140-111" xlink:type="simple">32140</text:a>, nr. <text:a xlink:href="kst-32140-111" xlink:type="simple">111</text:a>);</text:p>
              </text:list-item>
              <text:list-item text:style-override="id1-2-1-3-3-1-2">
                <text:number>-</text:number>
                <text:p text:style-name="handelingen_al">de motie-Ephraim over het compensatiebedrag binnen de begroting aan de uitgavenkant zoeken (<text:a xlink:href="kst-32140-112" xlink:type="simple">32140</text:a>, nr. <text:a xlink:href="kst-32140-112" xlink:type="simple">112</text:a>);</text:p>
              </text:list-item>
              <text:list-item text:style-override="id1-2-1-3-3-1-3">
                <text:number>-</text:number>
                <text:p text:style-name="handelingen_al">de motie-Ephraim over de uitvoerbaarheid vooropstellen bij een nieuwe vorm van belastingheffing in box 3 (<text:a xlink:href="kst-32140-113" xlink:type="simple">32140</text:a>, nr. <text:a xlink:href="kst-32140-113" xlink:type="simple">113</text:a>);</text:p>
              </text:list-item>
              <text:list-item text:style-override="id1-2-1-3-3-1-4">
                <text:number>-</text:number>
                <text:p text:style-name="handelingen_al">de motie-Grinwis c.s. over het onderzoeken van gevolgen van de wetswijziging en het functioneren van de massaalbezwaarprocedure (<text:a xlink:href="kst-32140-114" xlink:type="simple">32140</text:a>, nr. <text:a xlink:href="kst-32140-114" xlink:type="simple">114</text:a>);</text:p>
              </text:list-item>
              <text:list-item text:style-override="id1-2-1-3-3-1-5">
                <text:number>-</text:number>
                <text:p text:style-name="handelingen_al">de motie-Inge van Dijk c.s. over een uitwerking van de verschillende scenario's voor niet-bezwaarmakers waarbij nadrukkelijk onderscheid wordt gemaakt tussen grote en kleine spaarders (<text:a xlink:href="kst-32140-116" xlink:type="simple">32140</text:a>, nr. <text:a xlink:href="kst-32140-116" xlink:type="simple">116</text:a>);</text:p>
              </text:list-item>
              <text:list-item text:style-override="id1-2-1-3-3-1-6">
                <text:number>-</text:number>
                <text:p text:style-name="handelingen_al">de motie-Nijboer/Van der Lee over dekking voor compensatie louter binnen het vermogensdomein vinden (<text:a xlink:href="kst-32140-117" xlink:type="simple">32140</text:a>, nr. <text:a xlink:href="kst-32140-117" xlink:type="simple">1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phraim (<text:a xlink:href="kst-32140-111" xlink:type="simple">32140</text:a>, nr. <text:a xlink:href="kst-32140-111" xlink:type="simple">1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Lid Gündoğ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phraim (<text:a xlink:href="kst-32140-112" xlink:type="simple">32140</text:a>, nr. <text:a xlink:href="kst-32140-112" xlink:type="simple">1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phraim (<text:a xlink:href="kst-32140-113" xlink:type="simple">32140</text:a>, nr. <text:a xlink:href="kst-32140-113" xlink:type="simple">11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inwis c.s. (<text:a xlink:href="kst-32140-114" xlink:type="simple">32140</text:a>, nr. <text:a xlink:href="kst-32140-114" xlink:type="simple">11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Inge van Dijk c.s. (<text:a xlink:href="kst-32140-116" xlink:type="simple">32140</text:a>, nr. <text:a xlink:href="kst-32140-116" xlink:type="simple">1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Nijboer/Van der Lee (<text:a xlink:href="kst-32140-117" xlink:type="simple">32140</text:a>, nr. <text:a xlink:href="kst-32140-117" xlink:type="simple">11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de PvdA, de PvdD, Lid Gündoğan, D66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5</meta:user-defined>
    <meta:user-defined meta:name="DC.title">Stemmingen moties Opties voor rechtsherstel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111</meta:user-defined>
    <meta:user-defined meta:name="OVERHEIDop.behandeldDossier">32140;112</meta:user-defined>
    <meta:user-defined meta:name="OVERHEIDop.behandeldDossier">32140;113</meta:user-defined>
    <meta:user-defined meta:name="OVERHEIDop.behandeldDossier">32140;114</meta:user-defined>
    <meta:user-defined meta:name="OVERHEIDop.behandeldDossier">32140;116</meta:user-defined>
    <meta:user-defined meta:name="OVERHEIDop.behandeldDossier">32140;117</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6-07</meta:user-defined>
    <meta:user-defined meta:name="OVERHEIDop.handelingenItemNummer">25</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