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Stemmingen moties Aanpassing van de disconteringsvoet waartegen pensioenfondsen hun pensioenverplichtingen moeten berekenen</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text:span text:style-name="nadrukvet">Voorstel van wet van het lid Van Kent tot tijdelijke wijziging van de Pensioenwet en de Wet verplichte beroepspensioenregeling in verband met het invoeren van een maatregel tot onder meer aanpassing van de disconteringsvoet waartegen pensioenfondsen hun pensioenverplichtingen moeten bereken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Ephraim over met terugwerkende kracht zo veel mogelijk indexatie van de pensioenen realiseren (<text:a xlink:href="kst-35681-9" xlink:type="simple">35681</text:a>, nr. <text:a xlink:href="kst-35681-9" xlink:type="simple">9</text:a>);</text:p>
              </text:list-item>
              <text:list-item text:style-override="id1-2-1-3-3-1-2">
                <text:number>-</text:number>
                <text:p text:style-name="handelingen_al">de motie-Ephraim over een kerstbonus van €500 per gepensioneerde (<text:a xlink:href="kst-35681-10" xlink:type="simple">35681</text:a>, nr. <text:a xlink:href="kst-35681-10" xlink:type="simple">1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 jun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Ephraim (<text:a xlink:href="kst-35681-9" xlink:type="simple">35681</text:a>, nr. <text:a xlink:href="kst-35681-9" xlink:type="simple">9</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BIJ1, DENK, Fractie Den Haan,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Ephraim (<text:a xlink:href="kst-35681-10" xlink:type="simple">35681</text:a>, nr. <text:a xlink:href="kst-35681-10" xlink:type="simple">10</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Agendapunt 24, over de Wijziging van enkele wetten op het gebied van Justitie en Veiligheid in verband met aanpassingen van overwegend technische aard, is uitgesteld. Daarom gaan we naar agendapunt 25.</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8-24</meta:user-defined>
    <meta:user-defined meta:name="DC.title">Stemmingen moties Aanpassing van de disconteringsvoet waartegen pensioenfondsen hun pensioenverplichtingen moeten bereken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09</meta:user-defined>
    <meta:user-defined meta:name="DCTERMS.W3CDTF/DCTERMS.issued">2022-06-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81;9</meta:user-defined>
    <meta:user-defined meta:name="OVERHEIDop.behandeldDossier">35681;10</meta:user-defined>
    <meta:user-defined meta:name="OVERHEID.TaxonomieBeleidsagenda/OVERHEID.category">Sociale zekerheid | Organisatie en beleid</meta:user-defined>
    <meta:user-defined meta:name="OVERHEID.TaxonomieBeleidsagenda/OVERHEID.category">Sociale zekerheid | Ouderen</meta:user-defined>
    <meta:user-defined meta:name="DCTERMS.W3CDTF/OVERHEIDop.datumVergadering">2022-06-07</meta:user-defined>
    <meta:user-defined meta:name="OVERHEIDop.handelingenItemNummer">24</meta:user-defined>
    <meta:user-defined meta:name="OVERHEIDop.publicationIssue">88</meta:user-defined>
    <meta:user-defined meta:name="OVERHEIDop.publicationName">Handelingen</meta:user-defined>
    <meta:user-defined meta:name="OVERHEIDop.vergaderjaar">2021-2022</meta:user-defined>
    <meta:user-defined meta:name="OVERHEIDop.versieInformatie"/>
  </office:meta>
</office:document-meta>
</file>