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Aanpassing van de regeling voor waardeoverdracht en afkoop klein pensio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Pensioenwet, de Wet inkomstenbelasting 2001 en enige andere wetten in verband met aanpassing van de regeling voor waardeoverdracht en afkoop klein pensioen en invoering van afkoop klein nettopensioen en nettolijfrent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over zorgen dat deelnemers ten minste 50% netto van de afkoopsom overhouden (<text:a xlink:href="kst-36004-8" xlink:type="simple">36004</text:a>, nr. <text:a xlink:href="kst-36004-8" xlink:type="simple">8</text:a>);</text:p>
              </text:list-item>
              <text:list-item text:style-override="id1-2-1-3-3-1-2">
                <text:number>-</text:number>
                <text:p text:style-name="handelingen_al">de motie-Omtzigt over het afschaffen van de revisierente voor mensen met een uitkering in de Participatiewet (<text:a xlink:href="kst-36004-9" xlink:type="simple">36004</text:a>, nr. <text:a xlink:href="kst-36004-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mtzigt (<text:a xlink:href="kst-36004-8" xlink:type="simple">36004</text:a>, nr. <text:a xlink:href="kst-36004-8" xlink:type="simple">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Volt, DENK, Fractie Den Haan,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Omtzigt (<text:a xlink:href="kst-36004-9" xlink:type="simple">36004</text:a>, nr. <text:a xlink:href="kst-36004-9" xlink:type="simple">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21</meta:user-defined>
    <meta:user-defined meta:name="DC.title">Stemmingen moties Aanpassing van de regeling voor waardeoverdracht en afkoop klein pensio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04;8</meta:user-defined>
    <meta:user-defined meta:name="OVERHEIDop.behandeldDossier">36004;9</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06-07</meta:user-defined>
    <meta:user-defined meta:name="OVERHEIDop.handelingenItemNummer">21</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