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Wet digitale overheid</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het voorstel van wet houdende algemene regels inzake het elektronisch verkeer in het publieke domein en inzake de generieke digitale infrastructuur (Wet digitale overh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kker-Abdulaziz over een "open source, tenzij"-principe opnemen in de Wet digitale overheid (<text:a xlink:href="kst-35868-11" xlink:type="simple">35868</text:a>, nr. <text:a xlink:href="kst-35868-11" xlink:type="simple">1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ekker-Abdulaziz (<text:a xlink:href="kst-35868-11" xlink:type="simple">35868</text:a>, nr. <text:a xlink:href="kst-35868-11" xlink:type="simple">1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het CDA, BBB, JA21, de PVV, FVD en Groep Van Haga voor deze motie hebben gestemd en de leden van de fractie van de SGP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heer Van Haga verzoekt om eerst te stemmen over de ingediende moties bij agendapunt 21, over de Wijziging van de Pensioenwet, de Wet inkomstenbelasting 2001 en enige andere wetten, alvorens te stemmen over het wetsvoorstel. We gaan dus eerst naar agendapunt 21.</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8-20</meta:user-defined>
    <meta:user-defined meta:name="DC.title">Stemmingen moties Wet digitale ov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9</meta:user-defined>
    <meta:user-defined meta:name="DCTERMS.W3CDTF/DCTERMS.issued">2022-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68;11</meta:user-defined>
    <meta:user-defined meta:name="OVERHEID.TaxonomieBeleidsagenda/OVERHEID.category">Bestuur | Organisatie en beleid</meta:user-defined>
    <meta:user-defined meta:name="DCTERMS.W3CDTF/OVERHEIDop.datumVergadering">2022-06-07</meta:user-defined>
    <meta:user-defined meta:name="OVERHEIDop.handelingenItemNummer">20</meta:user-defined>
    <meta:user-defined meta:name="OVERHEIDop.publicationIssue">88</meta:user-defined>
    <meta:user-defined meta:name="OVERHEIDop.publicationName">Handelingen</meta:user-defined>
    <meta:user-defined meta:name="OVERHEIDop.vergaderjaar">2021-2022</meta:user-defined>
    <meta:user-defined meta:name="OVERHEIDop.versieInformatie"/>
  </office:meta>
</office:document-meta>
</file>