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Publicatie Dreigingsbeeld Milieucriminaliteit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Publicatie Dreigingsbeeld Milieucriminaliteit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 over dieren uit illegaal fokbestand onderbrengen bij opvangcentra (<text:a xlink:href="kst-22343-325" xlink:type="simple">22343</text:a>, nr. <text:a xlink:href="kst-22343-325" xlink:type="simple">325</text:a>);</text:p>
              </text:list-item>
              <text:list-item text:style-override="id1-2-1-3-3-1-2">
                <text:number>-</text:number>
                <text:p text:style-name="handelingen_al">de motie-Van Esch/Beckerman over het uitbreiden van de opsporings- en handhavingscapaciteit op het gebied van wildlife crime (<text:a xlink:href="kst-22343-326" xlink:type="simple">22343</text:a>, nr. <text:a xlink:href="kst-22343-326" xlink:type="simple">326</text:a>);</text:p>
              </text:list-item>
              <text:list-item text:style-override="id1-2-1-3-3-1-3">
                <text:number>-</text:number>
                <text:p text:style-name="handelingen_al">de motie-Beckerman c.s. over niet wachten met saneren wanneer een conflict ontstaat over wie de rekening voor het saneren moet betalen (<text:a xlink:href="kst-22343-327" xlink:type="simple">22343</text:a>, nr. <text:a xlink:href="kst-22343-327" xlink:type="simple">327</text:a>);</text:p>
              </text:list-item>
              <text:list-item text:style-override="id1-2-1-3-3-1-4">
                <text:number>-</text:number>
                <text:p text:style-name="handelingen_al">de motie-Bouchallikh c.s. over aandacht voor de versterking van het stelsel voor de aanpak van milieucriminaliteit (<text:a xlink:href="kst-22343-328" xlink:type="simple">22343</text:a>, nr. <text:a xlink:href="kst-22343-328" xlink:type="simple">328</text:a>);</text:p>
              </text:list-item>
              <text:list-item text:style-override="id1-2-1-3-3-1-5">
                <text:number>-</text:number>
                <text:p text:style-name="handelingen_al">de motie-Hagen/Sneller over een gedeeld informatiesysteem voor alle bestuurlijke en strafrechtelijke diensten die zijn betrokken bij opsporing en handhaving rond milieucriminaliteit (<text:a xlink:href="kst-22343-329" xlink:type="simple">22343</text:a>, nr. <text:a xlink:href="kst-22343-329" xlink:type="simple">32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Esch stel ik voor haar motie (22343, nr. 326)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Esch (<text:a xlink:href="kst-22343-325" xlink:type="simple">22343</text:a>, nr. <text:a xlink:href="kst-22343-325" xlink:type="simple">32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dieren vanuit Nederland zijn uitgevoerd die afkomstig zijn van een illegaal fokbestand;</text:p>
              <text:p text:style-name="bezwaarschrift_al">constaterende dat er voor deze dieren vergunningen zijn afgegeven die in strijd zijn met de Europese CITES-verordeningen en deze vergunningen daardoor onrechtmatig zijn;</text:p>
              <text:p text:style-name="bezwaarschrift_al">verzoekt de regering ervoor te zorgen dat er geen vergunningen meer mogen worden afgegeven voor dieren waarvan niet kan worden vastgesteld dat het fokbestand bestaat uit rechtmatig verkregen dieren,</text:p>
              <text:p text:style-name="bezwaarschrift_al">en gaat over tot de orde van de dag.</text:p>
            </text:section>
            <text:section text:name="al-groep_id1-2-1-6-2-3" text:style-name="handelingen_al-groep">
              <text:p text:style-name="handelingen_al">Zij krijgt nr. <text:a xlink:href="kst-22343-331" xlink:type="simple">331</text:a>, was nr. 325 (<text:a xlink:href="kst-22343-331" xlink:type="simple">22343</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Van Esch (<text:a xlink:href="kst-22343-331" xlink:type="simple">22343</text:a>, nr. <text:a xlink:href="kst-22343-331" xlink:type="simple">331</text:a>, was nr. 325).</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D66, Lid Omtzigt, de ChristenUnie en de VVD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c.s. (<text:a xlink:href="kst-22343-327" xlink:type="simple">22343</text:a>, nr. <text:a xlink:href="kst-22343-327" xlink:type="simple">32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ouchallikh c.s. (<text:a xlink:href="kst-22343-328" xlink:type="simple">22343</text:a>, nr. <text:a xlink:href="kst-22343-328" xlink:type="simple">32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Hagen/Sneller (<text:a xlink:href="kst-22343-329" xlink:type="simple">22343</text:a>, nr. <text:a xlink:href="kst-22343-329" xlink:type="simple">32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18</meta:user-defined>
    <meta:user-defined meta:name="DC.title">Stemmingen moties Publicatie Dreigingsbeeld Milieucriminaliteit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25</meta:user-defined>
    <meta:user-defined meta:name="OVERHEIDop.behandeldDossier">22343;326</meta:user-defined>
    <meta:user-defined meta:name="OVERHEIDop.behandeldDossier">22343;327</meta:user-defined>
    <meta:user-defined meta:name="OVERHEIDop.behandeldDossier">22343;328</meta:user-defined>
    <meta:user-defined meta:name="OVERHEIDop.behandeldDossier">22343;329</meta:user-defined>
    <meta:user-defined meta:name="OVERHEIDop.behandeldDossier">22343;326</meta:user-defined>
    <meta:user-defined meta:name="OVERHEIDop.behandeldDossier">22343;331</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echt | Bestuursrecht</meta:user-defined>
    <meta:user-defined meta:name="OVERHEID.TaxonomieBeleidsagenda/OVERHEID.category">Recht | Strafrecht</meta:user-defined>
    <meta:user-defined meta:name="DCTERMS.W3CDTF/OVERHEIDop.datumVergadering">2022-06-07</meta:user-defined>
    <meta:user-defined meta:name="OVERHEIDop.handelingenItemNummer">18</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