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Begroting Infrastructuur en Waterstaat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Infrastructuur en Waterstaat (XI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een innameplicht voor statiegeld op plastic flesjes en blikjes (<text:a xlink:href="kst-35925-XII-47" xlink:type="simple">35925-XII</text:a>, nr. <text:a xlink:href="kst-35925-XII-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ouchallikh (<text:a xlink:href="kst-35925-XII-47" xlink:type="simple">35925-XII</text:a>, nr. <text:a xlink:href="kst-35925-XII-47" xlink:type="simple">47</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nvoering van statiegeld op kleine plastic flesjes en blik een belangrijke stap is om zwerfafval tegen te gaan en om de 90% gescheiden inzameldoelstelling te halen;</text:p>
              <text:p text:style-name="bezwaarschrift_al">overwegende dat in vrijwel elk land met statiegeld een wettelijke innameplicht is vastgesteld;</text:p>
              <text:p text:style-name="bezwaarschrift_al">constaterende dat het ontbreken van de innameplicht in Nederland de efficiëntie en consumentvriendelijkheid van het statiegeldsysteem op losse schroeven heeft gezet;</text:p>
              <text:p text:style-name="bezwaarschrift_al">constaterende dat het ontbreken van de innameplicht heeft geleid tot veel onrust rondom de inzameling van blikjes en er nog lang niet voldoende kleine plastic flesjes gescheiden worden ingezameld;</text:p>
              <text:p text:style-name="bezwaarschrift_al">verzoekt de regering om een innameplicht voor verkooppunten in te voeren voor statiegeld op plastic flesjes en blikjes en hierbij een mogelijke uitzondering te maken voor kleinere verkooppunten,</text:p>
              <text:p text:style-name="bezwaarschrift_al">en gaat over tot de orde van de dag.</text:p>
            </text:section>
            <text:section text:name="al-groep_id1-2-1-5-2-3" text:style-name="handelingen_al-groep">
              <text:p text:style-name="handelingen_al">Zij krijgt nr. <text:a xlink:href="kst-35925-XII-107" xlink:type="simple">107</text:a>, was nr. 47 (<text:a xlink:href="kst-35925-XII-107" xlink:type="simple">35925-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ouchallikh (<text:a xlink:href="kst-35925-XII-107" xlink:type="simple">35925-XII</text:a>, nr. <text:a xlink:href="kst-35925-XII-107" xlink:type="simple">107</text:a>, was nr. 47).</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Lid Omtzigt, de SGP en BBB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Mevrouw Hagen van D66, gaat uw gang.</text:p>
            <text:p text:style-name="handelingen_al-groep_bottom"/>
          </text:section>
          <text:p text:style-name="handelingen_tekst_bottom"/>
        </text:section>
        <text:section text:name="spreekbeurt_id1-2-1-9">
          <text:p><text:span text:style-name="voorvoegsels">Mevrouw</text:span> <text:span text:style-name="naam"><text:span text:style-name="achternaam">Hagen</text:span></text:span> (<text:span text:style-name="politiek">D66</text:span>):</text:p>
          <text:section text:name="tekst_id1-2-1-9-2" text:style-name="handelingen_tekst">
            <text:section text:name="al-groep_id1-2-1-9-2-1" text:style-name="handelingen_al-groep">
              <text:p text:style-name="handelingen_al">De motie op stuk nr. 32852, nr. 202 was ontraden. Ik ontvang heel graag van het kabinet een brief over hoe ze deze motie toch tot uitvoering gaan bre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7</meta:user-defined>
    <meta:user-defined meta:name="DC.title">Stemming motie Begroting Infrastructuur en Waterstaa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47</meta:user-defined>
    <meta:user-defined meta:name="OVERHEIDop.behandeldDossier">35925-XII;107</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06-07</meta:user-defined>
    <meta:user-defined meta:name="OVERHEIDop.handelingenItemNummer">17</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