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motie Circulaire economie d.d. 3-2-2022</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Circulaire economie d.d. 3-2-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Hagen/Van der Graaf over producenten stimuleren om producten circulair te ontwerpen (<text:a xlink:href="kst-32852-202" xlink:type="simple">32852</text:a>, nr. <text:a xlink:href="kst-32852-202" xlink:type="simple">202</text:a>, was nr. 182).</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febr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gewijzigde motie-Hagen/Van der Graaf (<text:a xlink:href="kst-32852-202" xlink:type="simple">32852</text:a>, nr. <text:a xlink:href="kst-32852-202" xlink:type="simple">202</text:a>, was nr. 182).</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SGP, het CDA en BBB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16</meta:user-defined>
    <meta:user-defined meta:name="DC.title">Stemming motie Circulaire economie d.d. 3-2-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202</meta:user-defined>
    <meta:user-defined meta:name="OVERHEID.TaxonomieBeleidsagenda/OVERHEID.category">Economie | Organisatie en beleid</meta:user-defined>
    <meta:user-defined meta:name="DCTERMS.W3CDTF/OVERHEIDop.datumVergadering">2022-06-07</meta:user-defined>
    <meta:user-defined meta:name="OVERHEIDop.handelingenItemNummer">16</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