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Circulaire econom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c.s. over het juridisch borgen van versterkte samenwerking en het inzetten op tariefdifferentiatie bij de UPV textiel (<text:a xlink:href="kst-32852-193" xlink:type="simple">32852</text:a>, nr. <text:a xlink:href="kst-32852-193" xlink:type="simple">193</text:a>);</text:p>
              </text:list-item>
              <text:list-item text:style-override="id1-2-1-3-3-1-2">
                <text:number>-</text:number>
                <text:p text:style-name="handelingen_al">de motie-Van Esch c.s. over het terugdringen van de grote hoeveelheid onnodige verzendmaterialen (<text:a xlink:href="kst-32852-194" xlink:type="simple">32852</text:a>, nr. <text:a xlink:href="kst-32852-194" xlink:type="simple">194</text:a>);</text:p>
              </text:list-item>
              <text:list-item text:style-override="id1-2-1-3-3-1-3">
                <text:number>-</text:number>
                <text:p text:style-name="handelingen_al">de motie-Van Esch over een subsidieregeling voor wasbare luiers (<text:a xlink:href="kst-32852-197" xlink:type="simple">32852</text:a>, nr. <text:a xlink:href="kst-32852-197" xlink:type="simple">197</text:a>);</text:p>
              </text:list-item>
              <text:list-item text:style-override="id1-2-1-3-3-1-4">
                <text:number>-</text:number>
                <text:p text:style-name="handelingen_al">de motie-Bouchallikh/Van Esch over opnemen van een ambitieuze overkoepelende recyclingdoelstelling voor textiel in de UPV textiel (<text:a xlink:href="kst-32852-198" xlink:type="simple">32852</text:a>, nr. <text:a xlink:href="kst-32852-198" xlink:type="simple">198</text:a>);</text:p>
              </text:list-item>
              <text:list-item text:style-override="id1-2-1-3-3-1-5">
                <text:number>-</text:number>
                <text:p text:style-name="handelingen_al">de motie-Agnes Mulder c.s. over het in kaart brengen van de routes die mogelijk zijn om de doelen te behalen (<text:a xlink:href="kst-32852-199" xlink:type="simple">32852</text:a>, nr. <text:a xlink:href="kst-32852-199" xlink:type="simple">199</text:a>);</text:p>
              </text:list-item>
              <text:list-item text:style-override="id1-2-1-3-3-1-6">
                <text:number>-</text:number>
                <text:p text:style-name="handelingen_al">de motie-Haverkort c.s. over het wegnemen van belemmeringen voor het hergebruik van grondstoffen (<text:a xlink:href="kst-32852-200" xlink:type="simple">32852</text:a>, nr. <text:a xlink:href="kst-32852-200" xlink:type="simple">200</text:a>);</text:p>
              </text:list-item>
              <text:list-item text:style-override="id1-2-1-3-3-1-7">
                <text:number>-</text:number>
                <text:p text:style-name="handelingen_al">de motie-Grinwis c.s. over circulaire doelen die hoger op de R-ladder staan opnemen in AMvB's en ministeriële regelingen (<text:a xlink:href="kst-32852-201" xlink:type="simple">32852</text:a>, nr. <text:a xlink:href="kst-32852-201" xlink:type="simple">2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c.s. (<text:a xlink:href="kst-32852-193" xlink:type="simple">32852</text:a>, nr. <text:a xlink:href="kst-32852-193" xlink:type="simple">19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c.s. (<text:a xlink:href="kst-32852-194" xlink:type="simple">32852</text:a>, nr. <text:a xlink:href="kst-32852-194" xlink:type="simple">19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32852-197" xlink:type="simple">32852</text:a>, nr. <text:a xlink:href="kst-32852-197" xlink:type="simple">19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hallikh/Van Esch (<text:a xlink:href="kst-32852-198" xlink:type="simple">32852</text:a>, nr. <text:a xlink:href="kst-32852-198" xlink:type="simple">19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Gündoğan,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gnes Mulder c.s. (<text:a xlink:href="kst-32852-199" xlink:type="simple">32852</text:a>, nr. <text:a xlink:href="kst-32852-199" xlink:type="simple">19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averkort c.s. (<text:a xlink:href="kst-32852-200" xlink:type="simple">32852</text:a>, nr. <text:a xlink:href="kst-32852-200" xlink:type="simple">20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DENK, Fractie Den Haan, de PvdA, de PvdD,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inwis c.s. (<text:a xlink:href="kst-32852-201" xlink:type="simple">32852</text:a>, nr. <text:a xlink:href="kst-32852-201" xlink:type="simple">20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15</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93</meta:user-defined>
    <meta:user-defined meta:name="OVERHEIDop.behandeldDossier">32852;194</meta:user-defined>
    <meta:user-defined meta:name="OVERHEIDop.behandeldDossier">32852;197</meta:user-defined>
    <meta:user-defined meta:name="OVERHEIDop.behandeldDossier">32852;198</meta:user-defined>
    <meta:user-defined meta:name="OVERHEIDop.behandeldDossier">32852;199</meta:user-defined>
    <meta:user-defined meta:name="OVERHEIDop.behandeldDossier">32852;200</meta:user-defined>
    <meta:user-defined meta:name="OVERHEIDop.behandeldDossier">32852;20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2-06-07</meta:user-defined>
    <meta:user-defined meta:name="OVERHEIDop.handelingenItemNummer">15</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