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Ggz / Maatschappelijke opvang / Suïcidepreven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gz / Maatschappelijke opvang / Suïcidepreven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c.s. over ervoor zorgen dat geen enkele ggz-instelling sluit tot de NZa klaar is met haar analyse (<text:a xlink:href="kst-25424-611" xlink:type="simple">25424</text:a>, nr. <text:a xlink:href="kst-25424-611" xlink:type="simple">611</text:a>);</text:p>
              </text:list-item>
              <text:list-item text:style-override="id1-2-1-3-3-1-2">
                <text:number>-</text:number>
                <text:p text:style-name="handelingen_al">de motie-Raemakers over in gesprek gaan met betrokken partijen over hoe de transfermechanismen beter kunnen gaan functioneren (<text:a xlink:href="kst-25424-612" xlink:type="simple">25424</text:a>, nr. <text:a xlink:href="kst-25424-612" xlink:type="simple">612</text:a>);</text:p>
              </text:list-item>
              <text:list-item text:style-override="id1-2-1-3-3-1-3">
                <text:number>-</text:number>
                <text:p text:style-name="handelingen_al">de motie-Van den Berg c.s. over de mogelijkheid van betaalde ervaringsdeskundigen verder onder de aandacht brengen (<text:a xlink:href="kst-25424-613" xlink:type="simple">25424</text:a>, nr. <text:a xlink:href="kst-25424-613" xlink:type="simple">613</text:a>);</text:p>
              </text:list-item>
              <text:list-item text:style-override="id1-2-1-3-3-1-4">
                <text:number>-</text:number>
                <text:p text:style-name="handelingen_al">de motie-Van den Berg/De Neef over structurele monitoring van het zorgaanbod (<text:a xlink:href="kst-25424-614" xlink:type="simple">25424</text:a>, nr. <text:a xlink:href="kst-25424-614" xlink:type="simple">614</text:a>);</text:p>
              </text:list-item>
              <text:list-item text:style-override="id1-2-1-3-3-1-5">
                <text:number>-</text:number>
                <text:p text:style-name="handelingen_al">de motie-Van der Plas over het openhouden van de Centra voor Psychotherapie (<text:a xlink:href="kst-25424-615" xlink:type="simple">25424</text:a>, nr. <text:a xlink:href="kst-25424-615" xlink:type="simple">615</text:a>);</text:p>
              </text:list-item>
              <text:list-item text:style-override="id1-2-1-3-3-1-6">
                <text:number>-</text:number>
                <text:p text:style-name="handelingen_al">de motie-Van der Plas over het ondersteunen van de medewerkers van CvP Lunteren (<text:a xlink:href="kst-25424-616" xlink:type="simple">25424</text:a>, nr. <text:a xlink:href="kst-25424-616" xlink:type="simple">6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sterveld c.s. (<text:a xlink:href="kst-25424-611" xlink:type="simple">25424</text:a>, nr. <text:a xlink:href="kst-25424-611" xlink:type="simple">61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Raemakers (<text:a xlink:href="kst-25424-612" xlink:type="simple">25424</text:a>, nr. <text:a xlink:href="kst-25424-612" xlink:type="simple">61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n Berg c.s. (<text:a xlink:href="kst-25424-613" xlink:type="simple">25424</text:a>, nr. <text:a xlink:href="kst-25424-613" xlink:type="simple">61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n Berg/De Neef (<text:a xlink:href="kst-25424-614" xlink:type="simple">25424</text:a>, nr. <text:a xlink:href="kst-25424-614" xlink:type="simple">61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Plas (<text:a xlink:href="kst-25424-615" xlink:type="simple">25424</text:a>, nr. <text:a xlink:href="kst-25424-615" xlink:type="simple">61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Plas (<text:a xlink:href="kst-25424-616" xlink:type="simple">25424</text:a>, nr. <text:a xlink:href="kst-25424-616" xlink:type="simple">61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11</meta:user-defined>
    <meta:user-defined meta:name="DC.title">Stemmingen moties Ggz / Maatschappelijke opvang / Suïcide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611</meta:user-defined>
    <meta:user-defined meta:name="OVERHEIDop.behandeldDossier">25424;612</meta:user-defined>
    <meta:user-defined meta:name="OVERHEIDop.behandeldDossier">25424;613</meta:user-defined>
    <meta:user-defined meta:name="OVERHEIDop.behandeldDossier">25424;614</meta:user-defined>
    <meta:user-defined meta:name="OVERHEIDop.behandeldDossier">25424;615</meta:user-defined>
    <meta:user-defined meta:name="OVERHEIDop.behandeldDossier">25424;616</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2-06-07</meta:user-defined>
    <meta:user-defined meta:name="OVERHEIDop.handelingenItemNummer">11</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