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Toerism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Toerism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ahimi c.s. over vóór eind 2022 een concrete invulling van de actieagenda gastvrijheidseconomie (<text:a xlink:href="kst-26419-98" xlink:type="simple">26419</text:a>, nr. <text:a xlink:href="kst-26419-98" xlink:type="simple">98</text:a>);</text:p>
              </text:list-item>
              <text:list-item text:style-override="id1-2-1-3-3-1-2">
                <text:number>-</text:number>
                <text:p text:style-name="handelingen_al">de motie-Van Haga/Smolders over eventuele compensatie voor de toeristische sector voor de schade door de coronamaatregelen (<text:a xlink:href="kst-26419-99" xlink:type="simple">26419</text:a>, nr. <text:a xlink:href="kst-26419-99" xlink:type="simple">99</text:a>);</text:p>
              </text:list-item>
              <text:list-item text:style-override="id1-2-1-3-3-1-3">
                <text:number>-</text:number>
                <text:p text:style-name="handelingen_al">de motie-Van Haga/Smolders over eventuele compensatie voor de schade door de situatie op Schiphol (<text:a xlink:href="kst-26419-100" xlink:type="simple">26419</text:a>, nr. <text:a xlink:href="kst-26419-100" xlink:type="simple">100</text:a>);</text:p>
              </text:list-item>
              <text:list-item text:style-override="id1-2-1-3-3-1-4">
                <text:number>-</text:number>
                <text:p text:style-name="handelingen_al">de motie-Inge van Dijk c.s. over bouwen aan een inhoudelijke agenda om de toeristische potentie van de bruine vloot te verzilveren (<text:a xlink:href="kst-26419-101" xlink:type="simple">26419</text:a>, nr. <text:a xlink:href="kst-26419-101" xlink:type="simple">101</text:a>);</text:p>
              </text:list-item>
              <text:list-item text:style-override="id1-2-1-3-3-1-5">
                <text:number>-</text:number>
                <text:p text:style-name="handelingen_al">de motie-Romke de Jong/Wuite over duurzaam ecotoerisme op de BES-eilanden (<text:a xlink:href="kst-26419-102" xlink:type="simple">26419</text:a>, nr. <text:a xlink:href="kst-26419-102" xlink:type="simple">102</text:a>);</text:p>
              </text:list-item>
              <text:list-item text:style-override="id1-2-1-3-3-1-6">
                <text:number>-</text:number>
                <text:p text:style-name="handelingen_al">de motie-Romke de Jong over toeristencampagnes richten op de binnenlandse bezoeker en waardevolle bezoekers uit de landen om ons heen (<text:a xlink:href="kst-26419-103" xlink:type="simple">26419</text:a>, nr. <text:a xlink:href="kst-26419-103" xlink:type="simple">1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omke de Jong/Wuite (<text:a xlink:href="kst-26419-102" xlink:type="simple">26419</text:a>, nr. <text:a xlink:href="kst-26419-102" xlink:type="simple">10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onaire, Sint-Eustatius en Saba beschikken over unieke natuur, waar zuinig mee omgegaan dient te worden;</text:p>
              <text:p text:style-name="bezwaarschrift_al">overwegende dat met zorgvuldig ecotoerismebeleid natuur kan worden beschermd en economische kansen gepakt kunnen worden;</text:p>
              <text:p text:style-name="bezwaarschrift_al">overwegende dat het mkb het uitgangspunt voor economisch beleid van deze regering is;</text:p>
              <text:p text:style-name="bezwaarschrift_al">van mening dat in het belang van lokale welvaart en armoedebestrijding overheidsbeleid op lokale ondernemers afgestemd dient te worden;</text:p>
              <text:p text:style-name="bezwaarschrift_al">verzoekt de regering de eilanden te ondersteunen bij een plan van aanpak om de komende jaren verder te werken aan duurzaam ecotoerisme op Bonaire, Sint-Eustatius en Saba;</text:p>
              <text:p text:style-name="bezwaarschrift_al">verzoekt de regering te stimuleren het plaatselijke mkb als uitgangspunt te nemen,</text:p>
              <text:p text:style-name="bezwaarschrift_al">en gaat over tot de orde van de dag.</text:p>
            </text:section>
            <text:section text:name="al-groep_id1-2-1-5-2-3" text:style-name="handelingen_al-groep">
              <text:p text:style-name="handelingen_al">Zij krijgt nr. <text:a xlink:href="kst-26419-104" xlink:type="simple">104</text:a>, was nr. 102 (<text:a xlink:href="kst-26419-104" xlink:type="simple">26419</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Rahimi c.s. (<text:a xlink:href="kst-26419-98" xlink:type="simple">26419</text:a>, nr. <text:a xlink:href="kst-26419-98" xlink:type="simple">9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Haga/Smolders (<text:a xlink:href="kst-26419-99" xlink:type="simple">26419</text:a>, nr. <text:a xlink:href="kst-26419-99" xlink:type="simple">9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NK, Fractie Den Ha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Smolders (<text:a xlink:href="kst-26419-100" xlink:type="simple">26419</text:a>, nr. <text:a xlink:href="kst-26419-100" xlink:type="simple">10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NK,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Inge van Dijk c.s. (<text:a xlink:href="kst-26419-101" xlink:type="simple">26419</text:a>, nr. <text:a xlink:href="kst-26419-101" xlink:type="simple">10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Romke de Jong/Wuite (<text:a xlink:href="kst-26419-104" xlink:type="simple">26419</text:a>, nr. <text:a xlink:href="kst-26419-104" xlink:type="simple">104</text:a>, was nr. 102).</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Romke de Jong (<text:a xlink:href="kst-26419-103" xlink:type="simple">26419</text:a>, nr. <text:a xlink:href="kst-26419-103" xlink:type="simple">10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10</meta:user-defined>
    <meta:user-defined meta:name="DC.title">Stemmingen moties Toer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19;98</meta:user-defined>
    <meta:user-defined meta:name="OVERHEIDop.behandeldDossier">26419;99</meta:user-defined>
    <meta:user-defined meta:name="OVERHEIDop.behandeldDossier">26419;100</meta:user-defined>
    <meta:user-defined meta:name="OVERHEIDop.behandeldDossier">26419;101</meta:user-defined>
    <meta:user-defined meta:name="OVERHEIDop.behandeldDossier">26419;102</meta:user-defined>
    <meta:user-defined meta:name="OVERHEIDop.behandeldDossier">26419;103</meta:user-defined>
    <meta:user-defined meta:name="OVERHEIDop.behandeldDossier">26419;104</meta:user-defined>
    <meta:user-defined meta:name="OVERHEID.TaxonomieBeleidsagenda/OVERHEID.category">Economie | Toerisme</meta:user-defined>
    <meta:user-defined meta:name="DCTERMS.W3CDTF/OVERHEIDop.datumVergadering">2022-06-07</meta:user-defined>
    <meta:user-defined meta:name="OVERHEIDop.handelingenItemNummer">10</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