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e volgende tweeminutendebatten toe te voegen aan de agenda:</text:p>
              <text:p text:style-name="handelingen_al-groep_bottom"/>
            </text:section>
            <text:section text:name="al-groep_id1-2-1-4-2-2" text:style-name="handelingen_al-groep">
              <text:list text:style-name="id1-2-1-4-2-2-1">
                <text:list-item text:style-override="id1-2-1-4-2-2-1-1">
                  <text:number>-</text:number>
                  <text:p text:style-name="handelingen_al">Slachtofferbeleid (CD 01/06), met als eerste spreker het lid Mutluer van de PvdA;</text:p>
                </text:list-item>
                <text:list-item text:style-override="id1-2-1-4-2-2-1-2">
                  <text:number>-</text:number>
                  <text:p text:style-name="handelingen_al">Arbeidsmigratie (CD 01/06), met als eerste spreker het lid El Yassini van de VVD;</text:p>
                </text:list-item>
                <text:list-item text:style-override="id1-2-1-4-2-2-1-3">
                  <text:number>-</text:number>
                  <text:p text:style-name="handelingen_al">Luchtvaart (CD 01/06), met als eerste spreker het lid Koerhuis van de VVD.</text:p>
                </text:list-item>
              </text:list>
              <text:p text:style-name="handelingen_al-groep_bottom"/>
            </text:section>
            <text:section text:name="al-groep_id1-2-1-4-2-3" text:style-name="handelingen_al-groep">
              <text:p text:style-name="handelingen_al">Ik stel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Regels over het voortduren van de werking van de artikelen 2c en 4 van de Wet verplaatsing bevolking en tot wijziging van die wet (Voortduringswet artikelen 2c en 4 Wvb) (36081);</text:p>
                </text:list-item>
                <text:list-item text:style-override="id1-2-1-4-2-4-1-2">
                  <text:number>-</text:number>
                  <text:p text:style-name="handelingen_al">Wijziging van de Participatiewet in verband met het eenmalig categoriaal verstrekken van een energietoeslag aan huishoudens met een laag inkomen (36057);</text:p>
                </text:list-item>
                <text:list-item text:style-override="id1-2-1-4-2-4-1-3">
                  <text:number>-</text:number>
                  <text:p text:style-name="handelingen_al">Wijziging van een aantal onderwijswetten in verband met onder andere de uitbreiding van het bestuurlijk handhavingsinstrumentarium (Wet uitbreiding bestuurlijk instrumentarium onderwijs) (35920);</text:p>
                </text:list-item>
                <text:list-item text:style-override="id1-2-1-4-2-4-1-4">
                  <text:number>-</text:number>
                  <text:p text:style-name="handelingen_a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36106).</text:p>
                </text:list-item>
              </text:list>
              <text:p text:style-name="handelingen_al-groep_bottom"/>
            </text:section>
            <text:section text:name="al-groep_id1-2-1-4-2-5" text:style-name="handelingen_al-groep">
              <text:p text:style-name="handelingen_al">Ik stel voor toestemming te verlenen aan de vaste commissie voor Financiën voor het houden van een wetgevings- c.q. notaoverleg met stenografisch verslag:</text:p>
              <text:p text:style-name="handelingen_al-groep_bottom"/>
            </text:section>
            <text:section text:name="al-groep_id1-2-1-4-2-6" text:style-name="handelingen_al-groep">
              <text:list text:style-name="id1-2-1-4-2-6-1">
                <text:list-item text:style-override="id1-2-1-4-2-6-1-1">
                  <text:number>-</text:number>
                  <text:p text:style-name="handelingen_al">op maandag 4 juli 2022 van 10.00 uur tot 14.00 uur over het wetsvoorstel Wijziging van de Wet toezicht trustkantoren 2018 in verband met een spoedmaatregel om trustdienstverlening aan cliënten in de Russische Federatie of de Republiek Belarus te verbieden (36080);</text:p>
                </text:list-item>
                <text:list-item text:style-override="id1-2-1-4-2-6-1-2">
                  <text:number>-</text:number>
                  <text:p text:style-name="handelingen_al">op maandag 12 september 2022 van 13.30 uur tot 17.30 uur over Deelnemingenbeleid;</text:p>
                </text:list-item>
                <text:list-item text:style-override="id1-2-1-4-2-6-1-3">
                  <text:number>-</text:number>
                  <text:p text:style-name="handelingen_al">op maandag 17 oktober 2022 van 11.00 uur tot 19.00 uur en op maandag 31 oktober 2022 van 11.00 uur tot 23.00 uur over het Belastingplan 2023.</text:p>
                </text:list-item>
              </text:list>
              <text:p text:style-name="handelingen_al-groep_bottom"/>
            </text:section>
            <text:section text:name="al-groep_id1-2-1-4-2-7" text:style-name="handelingen_al-groep">
              <text:p text:style-name="handelingen_al">Ik stel voor aan de Kamer voor de Eerste Kamer te laten weten:</text:p>
              <text:p text:style-name="handelingen_al-groep_bottom"/>
            </text:section>
            <text:section text:name="al-groep_id1-2-1-4-2-8" text:style-name="handelingen_al-groep">
              <text:list text:style-name="id1-2-1-4-2-8-1">
                <text:list-item text:style-override="id1-2-1-4-2-8-1-1">
                  <text:number>-</text:number>
                  <text:p text:style-name="handelingen_al">dat mevrouw Van der Graaf de plaats zal innemen van mevrouw Bikker bij de verdediging van het 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 (35079);</text:p>
                </text:list-item>
                <text:list-item text:style-override="id1-2-1-4-2-8-1-2">
                  <text:number>-</text:number>
                  <text:p text:style-name="handelingen_al">dat de heer Van Wijngaarden de plaats zal innemen van mevrouw Tellegen bij de verdediging van de Voorstel van wet van het lid Jetten tot wijziging van Wet afbreking zwangerschap in verband met het afschaffen van de verplichte minimale beraadtermijn voor de afbreking van zwangerschappen (35737).</text:p>
                </text:list-item>
              </text:list>
              <text:p text:style-name="handelingen_al-groep_bottom"/>
            </text:section>
            <text:section text:name="al-groep_id1-2-1-4-2-9" text:style-name="handelingen_al-groep">
              <text:p text:style-name="handelingen_al">Ik stel voor dinsdag 7 juni aanstaande ook te stemmen over de Wijziging van enkele wetten op het gebied van Justitie en Veiligheid in verband met aanpassingen van overwegend technische aard (Verzamelwet Justitie en Veiligheid 2022) (36003).</text:p>
              <text:p text:style-name="handelingen_al-groep_bottom"/>
            </text:section>
            <text:section text:name="al-groep_id1-2-1-4-2-10" text:style-name="handelingen_al-groep">
              <text:p text:style-name="handelingen_al">Ik deel aan de Kamer mee dat de fractie van JA21 bij de stemmingen op 31 mei jongstleden over de motie-Van Nispen/Westerveld (33836, nr. 73) geacht wenst te worden vóór deze motie te hebben gestemd.</text:p>
              <text:p text:style-name="handelingen_al-groep_bottom"/>
            </text:section>
            <text:section text:name="al-groep_id1-2-1-4-2-11" text:style-name="handelingen_al-groep">
              <text:p text:style-name="handelingen_al">Op verzoek van een aantal leden stel ik voor de volgende door hen ingediende moties opnieuw aan te houden: 35742-17 en 35925-XII-87.</text:p>
              <text:p text:style-name="handelingen_al-groep_bottom"/>
            </text:section>
            <text:section text:name="al-groep_id1-2-1-4-2-12" text:style-name="handelingen_al-groep">
              <text:p text:style-name="handelingen_al">Ik stel voor de volgende stukken van de stand van werkzaamheden af te voeren: 29023-303; 32637-481; 33009-104; 35420-460; 32637-480; 33009-103; 32637-473; 32637-475; 33009-102; 32637-474; 32637-472; 32637-468; 33009-101; 32637-467; 35572-99; 32637-454; 33778-4; 35534-4; 36045-71; 35925-VI-145; 31015-257; 32429-22; 22112-3399; 35927-127; 22054-363; 29924-228; 30872-278; 36039-(R2163)-3; 26485-396; 34104-315; 25424-606; 25424-608; 29323-169; 32279-220; 29323-168; 29323-167; 29323-166; 30371-45; 32279-212; 29323-165; 35570-XVI-194; 32279-218; 32793-550; 29323-146; 29323-145; 32279-215; 29323-163; 32279-214; 32279-217; 32279-210; 32279-211; 32279-208; 32279-209; 31765-619; 31765-640; 31765-636; 31016-346; 29689-1135; 31765-608; 31476-38; 27529-270; 29248-331; 31765-634; 31016-348; 33278-12; 35826-9; 29689-1143; 2022Z00796; 29689-1095; 29689-1132; 31016-347; 29689-1137; 31016-336; 31765-635; 29447-73; 29447-72; 29447-68; 29447-70; 29447-69; 29447-71; 29447-67; 29689-1131; 33578-87; 34767-63; 33578-86; 34767-61; 29247-339; 29247-349; 29247-329; 29247-348; 35925-XIV-152; 32864-13; 29279-708; 29247-341; 32279-222; 26643-845; 25424-607; 35510-85; 31865-205; 22112-3400; 26485-395; 22112-3388; 22112-3396; 22112-3389; 21501-04-246; 21501-02-2461; 21501-31-646; 29861-77; 29861-75; 22112-3227; 33552-90; 33552-89; 33552-87; 33552-86; 33552-84; 33552-85; 33552-81; 31066-1015; 22112-3404; 25883-431; 29628-1078; 35420-486; 22343-299; 29665-426; 30806-55; 29665-424; 29665-423; 31936-913; 29665-422.</text:p>
              <text:p text:style-name="handelingen_al-groep_bottom"/>
            </text:section>
            <text:section text:name="al-groep_id1-2-1-4-2-13" text:style-name="handelingen_al-groep">
              <text:p text:style-name="handelingen_al">Ik deel mee dat de volgende aangehouden moties zijn vervallen: 29247-343; 25295-1579; 28625-327; 21501-32-139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regeling van werkzaamheden. Ik schors de vergadering voor een enkel moment. Daarna starten we met het debat over werkwijze van de NCTV.</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7-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8-09</meta:user-defined>
    <meta:user-defined meta:name="DCTERMS.W3CDTF/DCTERMS.issued">2022-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2</meta:user-defined>
    <meta:user-defined meta:name="OVERHEIDop.handelingenItemNummer">17</meta:user-defined>
    <meta:user-defined meta:name="OVERHEIDop.publicationIssue">87</meta:user-defined>
    <meta:user-defined meta:name="OVERHEIDop.publicationName">Handelingen</meta:user-defined>
    <meta:user-defined meta:name="OVERHEIDop.vergaderjaar">2021-2022</meta:user-defined>
    <meta:user-defined meta:name="OVERHEIDop.versieInformatie"/>
  </office:meta>
</office:document-meta>
</file>